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aanbouw aan Boxbergen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aanbouw op een perceel kadastraal bekend gemeente Losser, sectie H, nummer 10590, conceptadres Boxbergen 4 in Losser, zaaknummer 23Z032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6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72</meta:user-defined>
    <dc:language>nl</dc:language>
    <meta:user-defined meta:name="OVERHEIDop.locatietype/OVERHEIDop.gebiedsmarkering">Weg</meta:user-defined>
    <meta:user-defined meta:name="DC.title">Aanvraag vergunning voor het Bouwen van een woning met een aanbouw aan Boxbergen 4 te Loss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62</meta:user-defined>
    <meta:user-defined meta:name="OVERHEIDop.GmbID/DC.identifier">gmb-2023-527662</meta:user-defined>
    <meta:user-defined meta:name="OVERHEIDop.versieInformatie"/>
  </office:meta>
</office:document-meta>
</file>