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dastrale splitsingsvergunning Kapelstraat 47, 47A en 47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februari 2023 een besluit genomen op de kadastrale splitsingsaanvraag met zaaknummer HZ_SPLITS-23-0081 voor het het splitsen van het pand in 3 kadastrale eenheden op locatie Kapelstraat 47, 47A en 47B te Bussum.</text:p>
            <text:p text:style-name="common-al">
            <text:span text:style-name="nadrukvet">Bezwaar</text:span>
          </text:p>
            <text:p text:style-name="common-al">Een belanghebbende kan binnen 6 weken na de bekendmaking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76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kadastrale splitsingsvergunning Kapelstraat 47, 47A en 47B te Bussum</meta:user-defined>
    <meta:user-defined meta:name="DCTERMS.W3CDTF/DCTERMS.available">2023-02-07</meta:user-defined>
    <meta:user-defined meta:name="DCTERMS.W3CDTF/OVERHEIDop.jaargang">2023</meta:user-defined>
    <meta:user-defined meta:name="OVERHEIDop.publicationIssue">52766</meta:user-defined>
    <meta:user-defined meta:name="OVERHEIDop.GmbID/DC.identifier">gmb-2023-52766</meta:user-defined>
    <meta:user-defined meta:name="OVERHEIDop.versieInformatie"/>
  </office:meta>
</office:document-meta>
</file>