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gr. Broerestraat 31, 2215ER Voorhout, het bouwen van een dakopbouw. Kenmerk Z2023-000008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besloten om de beslistermijn voor de aanvraag met zaaknummer Z2023-00000800 te verlengen voor een periode van maximaal 6 weken. Dit betreft een Omgevingsvergunning voor het bouwen van een dakopbouw op locatie Mgr. Broerestraat 31, 2215ER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76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0</meta:user-defined>
    <dc:language>nl</dc:language>
    <meta:user-defined meta:name="OVERHEIDop.locatietype/OVERHEIDop.gebiedsmarkering">Punt</meta:user-defined>
    <meta:user-defined meta:name="DC.title">Verlengen beslistermijn omgevingsvergunning, Mgr. Broerestraat 31, 2215ER Voorhout, het bouwen van een dakopbouw. Kenmerk Z2023-00000800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658</meta:user-defined>
    <meta:user-defined meta:name="OVERHEIDop.GmbID/DC.identifier">gmb-2023-527658</meta:user-defined>
    <meta:user-defined meta:name="OVERHEIDop.versieInformatie"/>
  </office:meta>
</office:document-meta>
</file>