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woning, Groningerstraat 63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rstraat 63, Surhuisterveen</text:p>
            <text:p text:style-name="common-al">Olo: 8250275</text:p>
            <text:p text:style-name="common-al">het uitbreiden van een woning</text:p>
            <text:p text:style-name="common-al">Datum ontvangst: 07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765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woning, Groningerstraat 63, Surhuisterve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655</meta:user-defined>
    <meta:user-defined meta:name="OVERHEIDop.GmbID/DC.identifier">gmb-2023-527655</meta:user-defined>
    <meta:user-defined meta:name="OVERHEIDop.versieInformatie"/>
  </office:meta>
</office:document-meta>
</file>