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afsluiting Zuiderweg te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werkzaamheden aan een deel van de Zuiderweg te Zuidoostbeemster het noodzakelijk is dat het gedeelte van de Zuiderweg gelegen tussen de aansluiting op de Zuiddijk en de kruising met het Kolkpad gedurende de periode van 3 februari tot en met 30 april 2023 afgesloten wordt;</text:p>
            <text:p text:style-name="common-al">deze afsluiting mede tot gevolg heeft dat het noodzakelijk is gedurende de periode dat de Zuiderweg afgesloten wordt verkeersomleidingsroutes in te stellen;</text:p>
            <text:p text:style-name="common-al">deze afsluiting mede tot gevolg heeft dat het noodzakelijk is deze afsluiting en de bijbehorende wegomleidingen aan te geven door het plaatsen van  borden en schrikhekken;</text:p>
            <text:p text:style-name="common-al">het noodzakelijk is een tijdelijke verkeersmaatregel tot plaatsing van bovengenoemd borden en schrikhekken gedurende de periode dat de bovengenoemde werkzaamheden plaats zullen vinden vast te stellen<text:span text:style-name="nadrukvet">;</text:span></text:p>
            <text:p text:style-name="common-al">door het tijdelijk plaatsen van deze borden en aanwijzen van doodlopende wegen voor de weggebruikers de veiligheid op de weg wordt gediend;</text:p>
            <text:p text:style-name="common-al">dit besluit op wegen van de gemeente Purmerend van toepassing is;</text:p>
            <text:p text:style-name="common-al">dit weggedeelte is gelegen binnen de bebouwde kom van de gemeente Purmerend en in beheer is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besluit Purmerend 2018, waarbij de manager van het Omgevingsteam gemachtigd is tot het vaststellen van tijdelijke verkeersmaatregelen;</text:p>
            <text:p text:style-name="common-al"/>
            <text:p text:style-name="common-al">BESLUITEN:</text:p>
            <text:p text:style-name="common-al">I.                     Met ingang van 3 februari 2023 tot en met 30 april 2023 het deel Zuiderweg te Zuidoostbeemster gelegen tussen de aansluiting met de Zuiddijk en het Kolkpad af te sluiten ten behoeve van werkzaamheden.</text:p>
            <text:p text:style-name="common-al">II.                   Dat deze afsluiting zal plaatsvinden door middel van plaatsing van de borden C1, en schrikhekken BB16-2 ter hoogte van de kruising met het Kolkpad, de kruising met de Dirk Dekkerstraat en de Wouter Sluisstraat.</text:p>
            <text:p text:style-name="common-al">III.                 Dat de Zuiderweg te Zuidoostbeemster vanaf de toegang van de Zuiddijk afgesloten wordt middels plaatsing van borden C1 met onderbord OB-108, een onderbord met de tekst “uitgezonderd calamiteitenverkeer” en schrikhekken BB16-2, alle borden als genoemd in bijlage I van het RVV 1990 .</text:p>
            <text:p text:style-name="common-al">IV.                Omleidingsroutes in te stellen.</text:p>
            <text:p text:style-name="common-al"/>
            <text:p text:style-name="common-al">Purmerend, 3 februari 2023</text:p>
            <text:p text:style-name="common-al"/>
            <text:p text:style-name="common-al">namens burgemeester en wethouders van Purmerend,</text:p>
            <text:p text:style-name="common-al">de teammanager Vergunningen, Beleid en Advies,</text:p>
            <text:p text:style-name="common-al"/>
            <text:p text:style-name="common-al">T.W. Bosch</text:p>
            <text:p text:style-name="common-al"/>
            <text:p text:style-name="common-al">Bekend gemaakt op: 7 februari 202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6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Tijdelijke Verkeersmaatregel afsluiting Zuiderweg te Zuidoostbeemster</meta:user-defined>
    <meta:user-defined meta:name="DCTERMS.W3CDTF/DCTERMS.available">2023-02-07</meta:user-defined>
    <meta:user-defined meta:name="DCTERMS.W3CDTF/OVERHEIDop.jaargang">2023</meta:user-defined>
    <meta:user-defined meta:name="OVERHEIDop.publicationIssue">52765</meta:user-defined>
    <meta:user-defined meta:name="OVERHEIDop.GmbID/DC.identifier">gmb-2023-52765</meta:user-defined>
    <meta:user-defined meta:name="OVERHEIDop.versieInformatie"/>
  </office:meta>
</office:document-meta>
</file>