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zwembad  Breeakkerstraat 44 5691T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zwembad op Breeakkerstraat 44 5691TP Son en Breugel. De aanvraag is ontvangen op 30-11-2023.</text:p>
            <text:p text:style-name="common-al">Zaaknummer:0848193267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764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4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4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32677</meta:user-defined>
    <meta:user-defined meta:name="DCTERMS.abstract">Zwembad Breeakkerstraat 44</meta:user-defined>
    <dc:language>nl</dc:language>
    <meta:user-defined meta:name="OVERHEIDop.locatietype/OVERHEIDop.gebiedsmarkering">Punt</meta:user-defined>
    <meta:user-defined meta:name="DC.title">Aanvraag voor plaatsen zwembad  Breeakkerstraat 44 5691TP Son en Breugel</meta:user-defined>
    <meta:user-defined meta:name="DCTERMS.W3CDTF/DCTERMS.available">2023-12-11</meta:user-defined>
    <meta:user-defined meta:name="DCTERMS.W3CDTF/OVERHEIDop.jaargang">2023</meta:user-defined>
    <meta:user-defined meta:name="OVERHEIDop.publicationIssue">527644</meta:user-defined>
    <meta:user-defined meta:name="OVERHEIDop.GmbID/DC.identifier">gmb-2023-527644</meta:user-defined>
    <meta:user-defined meta:name="OVERHEIDop.versieInformatie"/>
  </office:meta>
</office:document-meta>
</file>