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kamer Tag West, het bouwen van 4 rijwoningen en 6 2 onder 1 kapwoningen, Rietkamer 34 t/m 40, 46, 48 en 62 t/m 68, 8281 HP te Genemuiden (Genemuiden L 20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615</text:p>
            <text:p text:style-name="common-al">
            <text:span text:style-name="nadrukvet">Verzenddatum besluit:</text:span> 07-12-2023</text:p>
            <text:p text:style-name="common-al">
            <text:span text:style-name="nadrukvet">Locatie:</text:span> Rietkamer 34 t/m 40, 46, 48 en 62 t/m 68, 8281 HP te Genemuiden (Genemuiden L 2067)</text:p>
            <text:p text:style-name="common-al">
            <text:span text:style-name="nadrukvet">Projectomschrijving:</text:span> het bouwen van 4 rijwoningen en 6 2 onder 1 kap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76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615</meta:user-defined>
    <meta:user-defined meta:name="DCTERMS.abstract">Rietkamer Tag West, het bouwen van 4 rijwoningen en 6 2 onder 1 kapwoningen</meta:user-defined>
    <dc:language>nl</dc:language>
    <meta:user-defined meta:name="OVERHEIDop.locatietype/OVERHEIDop.gebiedsmarkering">Punt</meta:user-defined>
    <meta:user-defined meta:name="DC.title">Verleende omgevingsvergunning, Rietkamer Tag West, het bouwen van 4 rijwoningen en 6 2 onder 1 kapwoningen, Rietkamer 34 t/m 40, 46, 48 en 62 t/m 68, 8281 HP te Genemuiden (Genemuiden L 2067)</meta:user-defined>
    <meta:user-defined meta:name="DCTERMS.W3CDTF/DCTERMS.available">2023-12-13</meta:user-defined>
    <meta:user-defined meta:name="DCTERMS.W3CDTF/OVERHEIDop.jaargang">2023</meta:user-defined>
    <meta:user-defined meta:name="OVERHEIDop.publicationIssue">527631</meta:user-defined>
    <meta:user-defined meta:name="OVERHEIDop.GmbID/DC.identifier">gmb-2023-527631</meta:user-defined>
    <meta:user-defined meta:name="OVERHEIDop.versieInformatie"/>
  </office:meta>
</office:document-meta>
</file>