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3 Nijmegen: veranderen van de activiteiten plaatsen van een vetafschei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veranderen van de activiteiten plaatsen van een vetafscheider (Ds. Creutzbergweg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093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D8C5146-35C5-4A69-A255-C42DF6C74C3C" xlink:type="simple">http://www.nijmegen.nl/vergunningpagina/?guid=6D8C5146-35C5-4A69-A255-C42DF6C74C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s. Creutzbergweg 3 Nijmegen: veranderen van de activiteiten plaatsen van een vetafscheider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63</meta:user-defined>
    <meta:user-defined meta:name="OVERHEIDop.GmbID/DC.identifier">gmb-2023-52763</meta:user-defined>
    <meta:user-defined meta:name="OVERHEIDop.versieInformatie"/>
  </office:meta>
</office:document-meta>
</file>