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additioneel kantel-/dakraam aan Gardenierstraat 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1-12-2023, Gardenierstraat 25, Harlingen, het aanbrengen van een additioneel kantel-/dakraam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62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62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additioneel kantel-/dakraam aan Gardenierstraat 25 te Harl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625</meta:user-defined>
    <meta:user-defined meta:name="OVERHEIDop.GmbID/DC.identifier">gmb-2023-527625</meta:user-defined>
    <meta:user-defined meta:name="OVERHEIDop.versieInformatie"/>
  </office:meta>
</office:document-meta>
</file>