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8081573, Brinklande naast 2 Pijnacker,  [PAK00B08669]  Pijnacker B 866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woning </text:p>
            <text:p text:style-name="common-al">OLO-nummer: 8081573</text:p>
            <text:p text:style-name="common-al">Locatie: Brinklande naast 2 Pijnacker,  [PAK00B08669]  Pijnacker B 8669  </text:p>
            <text:p text:style-name="common-al">Datum besluit: 07-12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27621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621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621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58195</meta:user-defined>
    <meta:user-defined meta:name="DCTERMS.abstract">Bouwen woning</meta:user-defined>
    <dc:language>nl</dc:language>
    <meta:user-defined meta:name="OVERHEIDop.locatietype/OVERHEIDop.gebiedsmarkering">Punt</meta:user-defined>
    <meta:user-defined meta:name="DC.title">Verleende omgevingsvergunning: 8081573, Brinklande naast 2 Pijnacker,  [PAK00B08669]  Pijnacker B 8669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621</meta:user-defined>
    <meta:user-defined meta:name="OVERHEIDop.GmbID/DC.identifier">gmb-2023-527621</meta:user-defined>
    <meta:user-defined meta:name="OVERHEIDop.versieInformatie"/>
  </office:meta>
</office:document-meta>
</file>