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Heerewaardensestraat 1a en Hogestraat 3 en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erewaardensestraat 1a, 6624 KK, Heerewaarden, Hogestraat 3 en 3a, 6624 BA, Heerewaarden.</text:p>
            <text:p text:style-name="common-al">De aanvraag is ontvangen op 30 november 2023 en heeft betrekking op het realiseren van meerdere wooneenheden in een pan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761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1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1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erewaarden, Heerewaardensestraat 1a en Hogestraat 3 en 3a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7613</meta:user-defined>
    <meta:user-defined meta:name="OVERHEIDop.GmbID/DC.identifier">gmb-2023-527613</meta:user-defined>
    <meta:user-defined meta:name="OVERHEIDop.versieInformatie"/>
  </office:meta>
</office:document-meta>
</file>