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innenkamp (HDL01 L 1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(HDL01 L 1540), 5321 KA, Hedel.</text:p>
            <text:p text:style-name="common-al">De aanvraag is ontvangen op 1 december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6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Hedel, Binnenkamp (HDL01 L 1540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610</meta:user-defined>
    <meta:user-defined meta:name="OVERHEIDop.GmbID/DC.identifier">gmb-2023-527610</meta:user-defined>
    <meta:user-defined meta:name="OVERHEIDop.versieInformatie"/>
  </office:meta>
</office:document-meta>
</file>