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bijzondere wetten, 2022 Alcohol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52222023</text:p>
            <text:p text:style-name="common-al">
            <text:span text:style-name="nadrukvet">Verzenddatum besluit:26-01-2023</text:span>
          </text:p>
            <text:p text:style-name="common-al">
            <text:span text:style-name="nadrukvet">Locatie:</text:span> Herxen 1 8131PC Wijhe</text:p>
            <text:p text:style-name="common-al">
            <text:span text:style-name="nadrukvet">Projectomschrijving:</text:span> Alcoholvergunning "Dorpshuis Herxer Marke"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76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52222023</meta:user-defined>
    <meta:user-defined meta:name="DCTERMS.abstract">2022 Alcohol- Exploitatievergunning "Dorpshuis Herxer Marke"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bijzondere wetten, 2022 Alcohol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61</meta:user-defined>
    <meta:user-defined meta:name="OVERHEIDop.GmbID/DC.identifier">gmb-2023-52761</meta:user-defined>
    <meta:user-defined meta:name="OVERHEIDop.versieInformatie"/>
  </office:meta>
</office:document-meta>
</file>