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straat 10 en 10a, 5374 P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89459-2023</text:span>.</text:p>
            <text:p text:style-name="common-al">De zaak betreft locatie Munstraat 10 en 10a, 5374 PG Schaijk, Munstraat 10a 5374PG Schaijk en heeft de omschrijving het "afwijken van het bestemmingsplan ten behoeve van het splitsen van een woning". De vergunning is verleend.</text:p>
            <text:p text:style-name="common-al">Het besluit betreft de volgende onderdelen: Buitenplanse kleine afwijking, Handelen in strijd met Ruimtelijke Ordening.</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60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0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94592023</meta:user-defined>
    <meta:user-defined meta:name="DCTERMS.abstract">afwijken van het bestemmingsplan ten behoeve van het splitsen van een woning</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Munstraat 10 en 10a, 5374 PG Schaijk</meta:user-defined>
    <meta:user-defined meta:name="DCTERMS.W3CDTF/DCTERMS.available">2023-12-11</meta:user-defined>
    <meta:user-defined meta:name="DCTERMS.W3CDTF/OVERHEIDop.jaargang">2023</meta:user-defined>
    <meta:user-defined meta:name="OVERHEIDop.publicationIssue">527604</meta:user-defined>
    <meta:user-defined meta:name="OVERHEIDop.GmbID/DC.identifier">gmb-2023-527604</meta:user-defined>
    <meta:user-defined meta:name="OVERHEIDop.versieInformatie"/>
  </office:meta>
</office:document-meta>
</file>