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maatwerkvoorschriften op grond van het Activiteitenbesluit milieubeheer hebben opgelegd voor:</text:p>
            <text:p text:style-name="common-al"/>
            <text:p text:style-name="common-al"/>
            <text:p text:style-name="common-al">Omschrijving : Ontheffing verplichting vetafscheider en slibvangput te plaatsen</text:p>
            <text:p text:style-name="common-al">Aanvrager : Nuts @ Work B.V.</text:p>
            <text:p text:style-name="common-al">Locatie : Baardmeesweg 23 J in Zeewolde</text:p>
            <text:p text:style-name="common-al">Verzenddatum : 3 februar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de gemeente Zeewolde, Raadhuisplein 1 in Zeewolde. Hiervoor kunt u een afspraak maken via info@zeewolde.nl of telefoonnummer: 036 -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 Bezwaarschriftencommissie, Postbus 1,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span text:style-name="nadrukondlijn">www.rechtspraak.nl.</text:span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common-al">Kenmerk:  Z2022-01623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6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60</meta:user-defined>
    <meta:user-defined meta:name="OVERHEIDop.GmbID/DC.identifier">gmb-2023-52760</meta:user-defined>
    <meta:user-defined meta:name="OVERHEIDop.versieInformatie"/>
  </office:meta>
</office:document-meta>
</file>