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gevel van de woning en de gevel aan de steegkant aan Nieuwpoortslaan 1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M1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133 Alkmaar</text:span>: het isoleren van de gevel van de woning en de gevel aan de steegkant </text:p>
            <text:p text:style-name="common-al">Datum ontvangst: 23 december 2022.</text:p>
            <text:p text:style-name="common-al">Zaaknummer: 00004420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2022</meta:user-defined>
    <dc:language>nl</dc:language>
    <meta:user-defined meta:name="OVERHEIDop.locatietype/OVERHEIDop.gebiedsmarkering">Adres</meta:user-defined>
    <meta:user-defined meta:name="DC.title">Aanvraag vergunning voor het isoleren van de gevel van de woning en de gevel aan de steegkant aan Nieuwpoortslaan 133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76</meta:user-defined>
    <meta:user-defined meta:name="OVERHEIDop.GmbID/DC.identifier">gmb-2023-5276</meta:user-defined>
    <meta:user-defined meta:name="OVERHEIDop.versieInformatie"/>
  </office:meta>
</office:document-meta>
</file>