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2 bomen, Blauknopke 6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uknopke 6, Surhuisterveen</text:p>
            <text:p text:style-name="common-al">Olo: 8249987</text:p>
            <text:p text:style-name="common-al">het kappen van 2 bomen</text:p>
            <text:p text:style-name="common-al">Datum ontvangst: 07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2759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59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59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kappen van 2 bomen, Blauknopke 6, Surhuisterve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7598</meta:user-defined>
    <meta:user-defined meta:name="OVERHEIDop.GmbID/DC.identifier">gmb-2023-527598</meta:user-defined>
    <meta:user-defined meta:name="OVERHEIDop.versieInformatie"/>
  </office:meta>
</office:document-meta>
</file>