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ijziging bestemmingsplan ‘Buitengebied, wijziging Spreeuwelsedijk 5´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Ontwerp-wijziging bestemmingsplan</text:span>
          </text:p>
            <text:p text:style-name="common-al">Burgemeester en wethouders van Oirschot maken, op grond van artikel 3.8 van de Wet ruimtelijke ordening, bekend dat het ontwerp-wijziging bestemmingsplan ‘Buitengebied, wijziging Spreeuwelsedijk 5’ ter visie wordt gelegd. Vanaf 14 december 2023 ligt het ontwerp-wijziging bestemmingsplan NL.IMRO.0823.WPBGSPREEUWELSE5-ONTW met bijbehorende stukken gedurende zes weken ter visie. U kunt het plan raadplegen via de website <text:a xlink:href="http://www.ruimtelijkeplannen.nl" xlink:type="simple">www.ruimtelijkeplannen.nl</text:a> onder plannummer: NL.IMRO.0823.WPBGSPREEUWELSE5-ONTW. Het plan ligt ook ter inzage bij het gemeentehuis aan de Deken Frankenstraat 3 in Oirschot. Het plan is in te zien tijdens de openingstijden van het gemeentehuis. U dient zich hiervoor te melden bij de receptie.</text:p>
            <text:p text:style-name="common-al">
            <text:span text:style-name="nadrukvet"/>
          </text:p>
            <text:p text:style-name="common-al">
            <text:span text:style-name="nadrukvet">Doel van het ontwerp-wijziging bestemmingsplan </text:span>
          </text:p>
            <text:p text:style-name="common-al">Het wijzigingsplan maakt het mogelijk om de bestaande agrarische bedrijfslocatie om te schakelen naar een bedrijfslocatie met metaalbewerking en opslag ten behoeve van het metaalbewerkingsbedrijf aan Spreeuwelsedijk 5 in Oost- West- en Middelbeers. Het bestaande agrarische bedrijf wordt beëindigd en overtollige bebouwing wordt gesloopt. </text:p>
            <text:p text:style-name="common-al">
            <text:span text:style-name="nadrukvet"/>
          </text:p>
            <text:p text:style-name="common-al">
            <text:span text:style-name="nadrukvet">Wilt u hierover een zienswijze kenbaar maken?</text:span>
          </text:p>
            <text:p text:style-name="last-al">Binnen de genoemde termijn kan een ieder schriftelijk of mondeling (niet per e-mail) een zienswijze kenbaar maken op het ontwerp-wijziging bestemmingsplan. Schriftelijke zienswijzen tegen het ontwerp-wijziging bestemmingsplan kunt u richten aan de gemeenteraad van Oirschot. Zienswijzen moeten worden geadresseerd aan Postbus 11, 5688 ZG Oirschot. Mondelinge zienswijzen kunt u tijdens openingstijden van het gemeentehuis op afspraak kenbaar maken bij de Centrale Bal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 14 dec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759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23.WPBGSPREEUWELSE5-ONTW</meta:user-defined>
    <dc:language>nl</dc:language>
    <meta:user-defined meta:name="OVERHEIDop.locatietype/OVERHEIDop.gebiedsmarkering">Adres</meta:user-defined>
    <meta:user-defined meta:name="DC.title">Ontwerp-wijziging bestemmingsplan ‘Buitengebied, wijziging Spreeuwelsedijk 5´</meta:user-defined>
    <meta:user-defined meta:name="OVERHEIDop.datumEindeReactietermijn">2024-01-24</meta:user-defined>
    <meta:user-defined meta:name="OVERHEIDop.terinzageleggingBG">https://ruimtelijkeplannen.nl/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595</meta:user-defined>
    <meta:user-defined meta:name="OVERHEIDop.GmbID/DC.identifier">gmb-2023-527595</meta:user-defined>
    <meta:user-defined meta:name="OVERHEIDop.versieInformatie"/>
  </office:meta>
</office:document-meta>
</file>