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nten van drie esdoorns aan Sien van Hulstlaan 11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12-2023, Sien van Hulstlaan 11 1, Harlingen, het verplanten van drie esdoorn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9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rplanten van drie esdoorns aan Sien van Hulstlaan 11 1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594</meta:user-defined>
    <meta:user-defined meta:name="OVERHEIDop.GmbID/DC.identifier">gmb-2023-527594</meta:user-defined>
    <meta:user-defined meta:name="OVERHEIDop.versieInformatie"/>
  </office:meta>
</office:document-meta>
</file>