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chulpstet 9 in Castricum, het aanleggen van een uitweg, datum ontvangst 30 januari 2023  (Z23 1110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75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Schulpstet 9 in Castricum, het aanleggen van een uitweg, datum ontvangst 30 januari 2023  (Z23 111009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759</meta:user-defined>
    <meta:user-defined meta:name="OVERHEIDop.GmbID/DC.identifier">gmb-2023-52759</meta:user-defined>
    <meta:user-defined meta:name="OVERHEIDop.versieInformatie"/>
  </office:meta>
</office:document-meta>
</file>