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3393 Rubinsteinstraat 147 - 363 te Tilburg, plegen van groot onderhoud aan 2 galerijflats, verzonden 7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393 - V - Rubinsteinstraat 147 - 3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57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3393 Rubinsteinstraat 147 - 363 te Tilburg, plegen van groot onderhoud aan 2 galerijflats, verzonden 7 december 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78</meta:user-defined>
    <meta:user-defined meta:name="OVERHEIDop.GmbID/DC.identifier">gmb-2023-527578</meta:user-defined>
    <meta:user-defined meta:name="OVERHEIDop.versieInformatie"/>
  </office:meta>
</office:document-meta>
</file>