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- Lage Horn 2, 1506 AB Zaandam, Lage Horn 2 te Zaandam - het bouwen van 9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00035 - het bouwen van 9 woningen -  - op de locatie Lage Horn 2, 1506 AB Zaandam, Lage Horn 2 te Zaandam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het ontwerpbesluit kan een ieder gedurende 6 weken vanaf de dag van terinzagelegging van het besluit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7577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57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57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00035</meta:user-defined>
    <dc:language>nl</dc:language>
    <meta:user-defined meta:name="OVERHEIDop.locatietype/OVERHEIDop.gebiedsmarkering">Punt</meta:user-defined>
    <meta:user-defined meta:name="DC.title">Voorgenomen verlening omgevingsvergunning uitgebreide procedure - Lage Horn 2, 1506 AB Zaandam, Lage Horn 2 te Zaandam - het bouwen van 9 woning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577</meta:user-defined>
    <meta:user-defined meta:name="OVERHEIDop.GmbID/DC.identifier">gmb-2023-527577</meta:user-defined>
    <meta:user-defined meta:name="OVERHEIDop.versieInformatie"/>
  </office:meta>
</office:document-meta>
</file>