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wijziging Wegsleepverordening El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</text:p>
            <text:p text:style-name="al">gelezen het voorstel van burgemeester en wethouders van 22 augustus 2023 nummer 0230298940</text:p>
            <text:p text:style-name="al">gelet op artikel 149 van de Gemeentewet en artikel 173 tweede lid van de Wegenverkeerswet 1994</text:p>
            <text:p text:style-name="al">besluit:</text:p>
            <text:p text:style-name="al">De Wegsleepverordening Elburg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, lid 1 en 2 komen als volgt te luiden:</text:p>
            <text:p text:style-name="al">1. De kosten van het overbrengen van een voertuig naar de bewaarplaats bedragen inclusief BTW:</text:p>
            <text:list text:style-name="id1-3-2-2-1-4">
              <text:list-item text:style-override="id1-3-2-2-1-4-1">
                <text:number>a.</text:number>
                <text:p text:style-name="al">basistarief/voorrijkosten: € 105,51;</text:p>
              </text:list-item>
              <text:list-item text:style-override="id1-3-2-2-1-4-2">
                <text:number>b.</text:number>
                <text:p text:style-name="al">voor het overbrengen van het voertuig naar de bewaarplaats: € 53,60;</text:p>
              </text:list-item>
              <text:list-item text:style-override="id1-3-2-2-1-4-3">
                <text:number>c.</text:number>
                <text:p text:style-name="al">uitgiftekosten (alleen bij uitgifte direct na aankomst): € 29,22.</text:p>
              </text:list-item>
            </text:list>
            <text:p text:style-name="al">2. De kosten van het bewaren van een voertuig bedragen: € 28,44 voor het eerste etmaal en voor de volgende dagen € 4,09 per etmaal of een gedeelte daarvan.</text:p>
            <text:p text:style-name="al">
            <text:span text:style-name="nadrukvet">Artikel II</text:span>
          </text:p>
            <text:p text:style-name="al">Dit besluit treedt in werking op 1 november 2023.</text:p>
            <text:p text:style-name="al">Aldus vastgesteld in de openbare raadsvergadering van 9 oktober 2023.</text:p>
            <text:p text:style-name="al">De voorzitter, ir. J.N. Rozendaal</text:p>
            <text:p text:style-name="al">De griffier, mevrouw mr. D.H.A.A. Kass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757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Verkeer | Organisatie en beleid</meta:user-defined>
    <meta:user-defined meta:name="DC.source">Wegenverkeerswet 1994, art. 173 lid 2</meta:user-defined>
    <meta:user-defined meta:name="DC.source">Gemeentewet, art. 149 en 156</meta:user-defined>
    <meta:user-defined meta:name="DCTERMS.alternative">Wegsleepverordening Elburg</meta:user-defined>
    <dc:language>nl</dc:language>
    <meta:user-defined meta:name="OVERHEIDop.locatietype/OVERHEIDop.gebiedsmarkering">Gemeente</meta:user-defined>
    <meta:user-defined meta:name="DC.title">Wegsleepverordening Elbur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74</meta:user-defined>
    <meta:user-defined meta:name="OVERHEIDop.betreftRegeling">CVDR32291_3</meta:user-defined>
    <meta:user-defined meta:name="xs:date/OVERHEIDop.startdatum">2023-12-12</meta:user-defined>
    <meta:user-defined meta:name="OVERHEIDop.GmbID/DC.identifier">gmb-2023-527574</meta:user-defined>
    <meta:user-defined meta:name="OVERHEIDop.versieInformatie"/>
  </office:meta>
</office:document-meta>
</file>