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rktreglement gemeente Middelburg 2023</text:p>
      <text:section text:name="regeling_id1-3-2" text:style-name="regeling">
        <text:section text:name="aanhef_id1-3-2-1" text:style-name="aanhef">
          <text:section text:name="preambule_id1-3-2-1-1" text:style-name="preambule">
            <text:p text:style-name="al"/>
            <text:p text:style-name="al">Nadere regels voor de warenmarkt in de gemeente Middelburg</text:p>
            <text:p text:style-name="al"/>
            <text:p text:style-name="al">Het college van burgemeester en wethouders van de gemeente Middelburg;</text:p>
            <text:p text:style-name="al">Gelet op artikel 160, eerste lid sub h, Gemeentewet, artikel 7 van de Marktverordening gemeente Middelburg 2023, de Algemene wet bestuursrecht;</text:p>
            <text:p text:style-name="al"/>
            <text:p text:style-name="al">Overwegende dat het wenselijk is nadere regels vast te stellen met betrekking tot uitvoering van de marktverordening en een ordelijk verloop van de markten;</text:p>
            <text:p text:style-name="al"/>
            <text:p text:style-name="al">BESLUIT:</text:p>
            <text:p text:style-name="al">Vast te stellen de volgende Nadere regels voor de warenmarkt in de gemeente Midd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text:span text:style-name="nadrukcur">HOOFDSTUK 1. ALGEMENE BEPALINGEN</text:span>
            </text:span>
          </text:p>
          </text:section>
          <text:section text:name="artikel_id1-3-2-2-2" text:style-name="artikel">
            <text:p text:style-name="artikel_kop_titel"><text:span text:style-name="artikel_kop_label">Artikel</text:span> <text:span text:style-name="artikel_kop_nr">1.</text:span> Begripsomschrijving</text:p>
            <text:p text:style-name="al">De in artikel 1 van de Marktverordening gemeente Middelburg 2023 gegeven begripsomschrijvingen zijn overeenkomstig van toepassing op deze nadere regels.</text:p>
            <text:p text:style-name="al"/>
            <text:p text:style-name="al">
            <text:span text:style-name="nadrukvet">
              <text:span text:style-name="nadrukcur">HOOFDSTUK 2. BEPALINGEN OVER VERGUNNINGEN</text:span>
            </text:span>
          </text:p>
          </text:section>
          <text:section text:name="artikel_id1-3-2-2-3" text:style-name="artikel">
            <text:p text:style-name="artikel_kop_titel"><text:span text:style-name="artikel_kop_label">Artikel</text:span> <text:span text:style-name="artikel_kop_nr">2.</text:span> Inhoud vaste standplaatsvergunningen</text:p>
            <text:list text:style-name="id1-3-2-2-3-2">
              <text:list-item text:style-override="id1-3-2-2-3-2-1">
                <text:number>1.</text:number>
                <text:p text:style-name="al">Een vaste standplaatsvergunning vermeldt in ieder geval:</text:p>
                <text:list text:style-name="id1-3-2-2-3-2-1-3">
                  <text:list-item text:style-override="id1-3-2-2-3-2-1-3-1">
                    <text:number>a.</text:number>
                    <text:p text:style-name="al">De naam en voornamen, de geboortedatum en –plaats, het adres en de woonplaats van de vergunninghouder;</text:p>
                  </text:list-item>
                  <text:list-item text:style-override="id1-3-2-2-3-2-1-3-2">
                    <text:number>b.</text:number>
                    <text:p text:style-name="al">Een duidelijke omschrijving van de toegewezen vaste standplaats met vermelding van de afmetingen daarvan;</text:p>
                  </text:list-item>
                  <text:list-item text:style-override="id1-3-2-2-3-2-1-3-3">
                    <text:number>c.</text:number>
                    <text:p text:style-name="al">De kraam of andere verkoopmaterialen die de vergunninghouder bij het innemen van de standplaats mag gebruiken;</text:p>
                  </text:list-item>
                  <text:list-item text:style-override="id1-3-2-2-3-2-1-3-4">
                    <text:number>d.</text:number>
                    <text:p text:style-name="al">Het soort artikelen dat de vergunninghouder mag verhandelen of de branche waartoe de vergunninghouder behoort;</text:p>
                  </text:list-item>
                  <text:list-item text:style-override="id1-3-2-2-3-2-1-3-5">
                    <text:number>e.</text:number>
                    <text:p text:style-name="al">De datum waarop aan de vergunninghouder voor het eerst vergunning is verleend en zijn volgnummer op de anciënniteitlijst;</text:p>
                  </text:list-item>
                  <text:list-item text:style-override="id1-3-2-2-3-2-1-3-6">
                    <text:number>f.</text:number>
                    <text:p text:style-name="al">Dat de vergunninghouder zelf zorg draagt voor de inzameling en afvoer van zijn afval en dat hij zijn standplaats schoon oplevert;</text:p>
                  </text:list-item>
                  <text:list-item text:style-override="id1-3-2-2-3-2-1-3-7">
                    <text:number>g.</text:number>
                    <text:p text:style-name="al">De wijze waarop de vergunninghouder zijn elektriciteit betrekt;</text:p>
                  </text:list-item>
                  <text:list-item text:style-override="id1-3-2-2-3-2-1-3-8">
                    <text:number>h.</text:number>
                    <text:p text:style-name="al">Welke geluidsapparatuur op de standplaats is toegestaan.</text:p>
                  </text:list-item>
                  <text:list-item text:style-override="id1-3-2-2-3-2-1-3-9">
                    <text:number>i.</text:number>
                    <text:p text:style-name="al">Welke kook-, bak- en verwarmingsapparatuur is toegestaan;</text:p>
                  </text:list-item>
                  <text:list-item text:style-override="id1-3-2-2-3-2-1-3-10">
                    <text:number>j.</text:number>
                    <text:p text:style-name="al">De geldigheidsduur van de vergunning..</text:p>
                  </text:list-item>
                </text:list>
              </text:list-item>
              <text:list-item text:style-override="id1-3-2-2-3-2-2">
                <text:number>2.</text:number>
                <text:p text:style-name="al">Aan de vergunning wordt een middel ter identificatie van de marktstandplaatshouder gehecht;</text:p>
              </text:list-item>
              <text:list-item text:style-override="id1-3-2-2-3-2-3">
                <text:number>3.</text:number>
                <text:p text:style-name="al">Naast de veiligheidsaspecten in de voorschriften van een standplaatsvergunning zijn ook de volgende maatregelen en voorschriften van toepassing:</text:p>
                <text:list text:style-name="id1-3-2-2-3-2-3-3">
                  <text:list-item text:style-override="id1-3-2-2-3-2-3-3-1">
                    <text:number>i.</text:number>
                    <text:p text:style-name="al">De veiligheid van goederen, verpakkingen, vervoersmiddelen en aanhangers</text:p>
                  </text:list-item>
                  <text:list-item text:style-override="id1-3-2-2-3-2-3-3-2">
                    <text:number>ii.</text:number>
                    <text:p text:style-name="al">De veiligheid van toestellen en installaties</text:p>
                  </text:list-item>
                  <text:list-item text:style-override="id1-3-2-2-3-2-3-3-3">
                    <text:number>iii.</text:number>
                    <text:p text:style-name="al">Overige maatregelen in verband met de veiligheid.</text:p>
                  </text:list-item>
                </text:list>
              </text:list-item>
            </text:list>
            <text:p text:style-name="al"/>
          </text:section>
          <text:section text:name="artikel_id1-3-2-2-4" text:style-name="artikel">
            <text:p text:style-name="artikel_kop_titel"><text:span text:style-name="artikel_kop_label">Artikel</text:span> <text:span text:style-name="artikel_kop_nr">3.</text:span> Vergunningsduur</text:p>
            <text:p text:style-name="al">Een vaste standplaatsvergunning wordt verleend voor de duur van 15 jaar, tenzij een kortere periode wordt aangevraagd.</text:p>
            <text:p text:style-name="al"/>
          </text:section>
          <text:section text:name="artikel_id1-3-2-2-5" text:style-name="artikel">
            <text:p text:style-name="artikel_kop_titel"><text:span text:style-name="artikel_kop_label">Artikel</text:span> <text:span text:style-name="artikel_kop_nr">4.</text:span> Verdeling vaste-standplaatsvergunning via selectie</text:p>
            <text:list text:style-name="id1-3-2-2-5-2">
              <text:list-item text:style-override="id1-3-2-2-5-2-1">
                <text:number>1.</text:number>
                <text:p text:style-name="al">Bij het beschikbaar komen van een vaste-standplaatsvergunning kunnen burgemeester en wethouders deze verdelen vis selectie.</text:p>
              </text:list-item>
              <text:list-item text:style-override="id1-3-2-2-5-2-2">
                <text:number>2.</text:number>
                <text:p text:style-name="al">Bij de verdeling via selectie maken burgemeester en wethouders door een openbare kennisgeving in een vakblad voor ambulante handel bekend dat de vaste-standplaatsvergunning voor de duur van 15 jaar of korter beschikbaar komt, voor welke branche of artikelgroep deze vergunning wordt verleend en dat gegadigden voor de in kennisgeving genoemde datum een aanvraag kunnen indienen.</text:p>
              </text:list-item>
              <text:list-item text:style-override="id1-3-2-2-5-2-3">
                <text:number>3.</text:number>
                <text:p text:style-name="al">Als een aanvraag voor de indieningsdatum is ingediend maar onvolledig is, krijgt de aanvrager een termijn (bijvoorbeeld twee weken) om zijn aanvraag aan te vullen. Als er meer onvolledige aanvragen zijn, wordt de betreffende aanvragers op dezelfde dag mededeling gedaan van de gelegenheid om hun aanvraag aan te vullen.</text:p>
              </text:list-item>
              <text:list-item text:style-override="id1-3-2-2-5-2-4">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5-2-5">
                <text:number>5.</text:number>
                <text:p text:style-name="al">Bij de beoordeling van de aanvragen kennen burgemeester en wethouders punten toe aan de hand van de volgende criteria en tot het daarbij vermelde maximumaantal:</text:p>
                <text:list text:style-name="id1-3-2-2-5-2-5-3">
                  <text:list-item text:style-override="id1-3-2-2-5-2-5-3-1">
                    <text:number>a.</text:number>
                    <text:p text:style-name="al">Het assortiment van de gegadigde vormt een gewenste toevoeging aan het marktassortiment. (maximaal 20 punten)</text:p>
                  </text:list-item>
                  <text:list-item text:style-override="id1-3-2-2-5-2-5-3-2">
                    <text:number>b.</text:number>
                    <text:p text:style-name="al">De kwaliteit van de uitstraling van de uitstalling van de gegadigde (maximaal 20 punten)</text:p>
                  </text:list-item>
                  <text:list-item text:style-override="id1-3-2-2-5-2-5-3-3">
                    <text:number>c.</text:number>
                    <text:p text:style-name="al">De kennis, ervaring en eventuele opleiding van de gegadigde met betrekking tot het marktassortiment (maximaal 20 punten)</text:p>
                  </text:list-item>
                  <text:list-item text:style-override="id1-3-2-2-5-2-5-3-4">
                    <text:number>d.</text:number>
                    <text:p text:style-name="al">Het maatschappelijk verantwoord ondernemen door de gegadigde (maximaal 10 punten)</text:p>
                  </text:list-item>
                  <text:list-item text:style-override="id1-3-2-2-5-2-5-3-5">
                    <text:number>e.</text:number>
                    <text:p text:style-name="al">Het consumentvriendelijk ondernemen door de gegadigde (maximaal 20 punten)</text:p>
                  </text:list-item>
                  <text:list-item text:style-override="id1-3-2-2-5-2-5-3-6">
                    <text:number>f.</text:number>
                    <text:p text:style-name="al">De sollicitatiebrief en de motivering van de aanvraag door de gegadigde (maximaal 10 punten)</text:p>
                  </text:list-item>
                </text:list>
              </text:list-item>
              <text:list-item text:style-override="id1-3-2-2-5-2-6">
                <text:number>6.</text:number>
                <text:p text:style-name="al">Indien sprake is van gegadigden met een gelijk hoogste aantal punten, dan zal er worden geloot tussen deze gegadigden. De ingelote gegadigde wordt aan het college voorgedragen voor verlening van de vergunning.</text:p>
              </text:list-item>
              <text:list-item text:style-override="id1-3-2-2-5-2-7">
                <text:number>7.</text:number>
                <text:p text:style-name="al">De loting vindt plaats door middel van een trekking, waarvoor de aanvragers met een lotnummer worden uitgenodigd.</text:p>
              </text:list-item>
              <text:list-item text:style-override="id1-3-2-2-5-2-8">
                <text:number>8.</text:number>
                <text:p text:style-name="al">Burgemeester en wethouders verlenen de vaste-standplaatsvergunning op basis van de rankschikking die volgt uit de trekking.</text:p>
              </text:list-item>
            </text:list>
            <text:p text:style-name="al"/>
          </text:section>
          <text:section text:name="artikel_id1-3-2-2-6" text:style-name="artikel">
            <text:p text:style-name="artikel_kop_titel"><text:span text:style-name="artikel_kop_label">Artikel</text:span> <text:span text:style-name="artikel_kop_nr">5.</text:span> Volgorde toewijzing standplaatsen bij wijziging opstelling en indeling</text:p>
            <text:p text:style-name="al">Bij wijziging van de opstelling en indeling van de markt worden de standplaatsen op de markt eerst toegewezen aan de vergunninghouders van een vaste standplaats, in volgorde van plaatsing van de vergunninghouders op de anciënniteitlijst. Toewijzing van de vergunningen voor de standplaatsen die daarna nog vrij zijn, vindt plaats volgens de procedure zoals beschreven in lid 2 tot en met 8 van artikel 4.</text:p>
            <text:p text:style-name="al"/>
          </text:section>
          <text:section text:name="artikel_id1-3-2-2-7" text:style-name="artikel">
            <text:p text:style-name="artikel_kop_titel"><text:span text:style-name="artikel_kop_label">Artikel</text:span> <text:span text:style-name="artikel_kop_nr">6.</text:span> Overschrijving vaste standplaatsvergunning </text:p>
            <text:list text:style-name="id1-3-2-2-7-2">
              <text:list-item text:style-override="id1-3-2-2-7-2-1">
                <text:number>1.</text:number>
                <text:p text:style-name="al">Wenst de houder van een vergunning voor een vaste standplaats niet langer zelf gebruik te maken van de vergunning, is de vergunninghouder overleden, in staat van faillissement of onder curatele gesteld, dan kan het college op aanvraag van de vergunninghouder, erven of curator de vergunning over schrijven op naam van zijn echtgenoot, geregistreerde partner of een andere persoon met wie hij duurzaam samenwoonde, of zijn kind.</text:p>
              </text:list-item>
              <text:list-item text:style-override="id1-3-2-2-7-2-2">
                <text:number>2.</text:number>
                <text:p text:style-name="al">De vergunning kan door het college op aanvraag van de vergunninghouder, erven of curator ook worden overgeschreven op een medewerker van de vergunninghouder of mede-eigenaar van het bedrijf van vergunninghouder.</text:p>
              </text:list-item>
              <text:list-item text:style-override="id1-3-2-2-7-2-3">
                <text:number>3.</text:number>
                <text:p text:style-name="al">Bij overschrijving van de vergunning vervalt de anciënniteit van vergunninghouder en geldt voor de nieuwe vergunninghouder de datum van overschrijving als anciënniteitsdatum. Overschrijving van de vergunning vindt plaats voor de resterende duur van de bepaalde tijd waarvoor de vergunning volgens artikel 3 is verleend.</text:p>
              </text:list-item>
              <text:list-item text:style-override="id1-3-2-2-7-2-4">
                <text:number>4.</text:number>
                <text:p text:style-name="al">Het college is bevoegd in bijzondere omstandigheden af te wijken van het bepaalde in dit artikel.</text:p>
              </text:list-item>
            </text:list>
            <text:p text:style-name="al"/>
          </text:section>
          <text:section text:name="artikel_id1-3-2-2-8" text:style-name="artikel">
            <text:p text:style-name="artikel_kop_titel"><text:span text:style-name="artikel_kop_label">Artikel</text:span> <text:span text:style-name="artikel_kop_nr">7.</text:span> Toewijzing dag plaats</text:p>
            <text:list text:style-name="id1-3-2-2-8-2">
              <text:list-item text:style-override="id1-3-2-2-8-2-1">
                <text:number>1.</text:number>
                <text:p text:style-name="al">Toewijzing van een dag plaats geschiedt door de marktmeester op het moment dat de standplaats niet als vaste standplaats wordt ingenomen.</text:p>
              </text:list-item>
              <text:list-item text:style-override="id1-3-2-2-8-2-2">
                <text:number>2.</text:number>
                <text:p text:style-name="al">De dag plaats wordt toegewezen aan gegadigden die zich daarvoor op de marktdag voor 08.30 uur bij de marktmeester hebben gemeld. Toewijzing vindt plaats aan achtereenvolgens gegadigden die actief zijn in dezelfde branche als de branche van de dag plaats, vervolgens aan gegadigden die niet actief zijn in dezelfde branche, waarbij voorrang wordt gegeven aan gegadigden die actief zijn in een branche die nog niet op de markt vertegenwoordigd is en daarna aan alle overige gegadigden. Bij meerdere gegadigden die bij toepassing van deze procedure in aanmerking komen voor de dag plaats, wordt de dag plaats toegewezen door middel van loting door de marktmeester.</text:p>
              </text:list-item>
            </text:list>
            <text:p text:style-name="al"/>
          </text:section>
          <text:section text:name="artikel_id1-3-2-2-9" text:style-name="artikel">
            <text:p text:style-name="artikel_kop_titel"><text:span text:style-name="artikel_kop_label">Artikel</text:span> <text:span text:style-name="artikel_kop_nr">8.</text:span> Toewijzing standwerkersplaats</text:p>
            <text:list text:style-name="id1-3-2-2-9-2">
              <text:list-item text:style-override="id1-3-2-2-9-2-1">
                <text:number>1.</text:number>
                <text:p text:style-name="al">Een toestemming voor een standwerkersplaats verstrekt de marktmeester voor die plaatsen die zijn aangewezen voor stand werken.</text:p>
              </text:list-item>
              <text:list-item text:style-override="id1-3-2-2-9-2-2">
                <text:number>2.</text:number>
                <text:p text:style-name="al">Een toestemming voor een standwerkersplaats wordt verleend door middel van loting.</text:p>
              </text:list-item>
              <text:list-item text:style-override="id1-3-2-2-9-2-3">
                <text:number>3.</text:number>
                <text:p text:style-name="al">De loting vindt plaats door de marktmeester op de marktdag om 08.30 uur.</text:p>
              </text:list-item>
              <text:list-item text:style-override="id1-3-2-2-9-2-4">
                <text:number>4.</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item text:style-override="id1-3-2-2-9-2-5">
                <text:number>5.</text:number>
                <text:p text:style-name="al">Een toestemming voor een standwerkersplaats geldt voor die dag waarvoor de marktmeester deze heeft verstrekt.</text:p>
              </text:list-item>
            </text:list>
            <text:p text:style-name="al"/>
            <text:p text:style-name="al">
            <text:span text:style-name="nadrukvet">
              <text:span text:style-name="nadrukcur">HOOFDSTUK 3. BEPALINGEN OVER HET GEBRUIK VAN DE STANDPLAATS</text:span>
            </text:span>
          </text:p>
          </text:section>
          <text:section text:name="artikel_id1-3-2-2-10" text:style-name="artikel">
            <text:p text:style-name="artikel_kop_titel"><text:span text:style-name="artikel_kop_label">Artikel</text:span> <text:span text:style-name="artikel_kop_nr">9.</text:span> Innemen standplaats</text:p>
            <text:list text:style-name="id1-3-2-2-10-2">
              <text:list-item text:style-override="id1-3-2-2-10-2-1">
                <text:number>1.</text:number>
                <text:p text:style-name="al">De vergunninghouder is verplicht om de aan hem vergunde standplaats in te nemen. </text:p>
              </text:list-item>
              <text:list-item text:style-override="id1-3-2-2-10-2-2">
                <text:number>2.</text:number>
                <text:p text:style-name="al">Aan de vergunninghouder die zijn standplaats niet persoonlijk in kan nemen, dan kan het college toestemming verlenen om zich laten vervangen door een met name genoemd persoon.</text:p>
              </text:list-item>
              <text:list-item text:style-override="id1-3-2-2-10-2-3">
                <text:number>3.</text:number>
                <text:p text:style-name="al">Ter verkrijging van toestemming om zich te laten vervangen dient de vergunninghouder een aanvraag in waaruit blijkt door wie de vergunninghouder wordt vervangen en dat deze vervanger aan de eisen van artikel 11 Marktverordening gemeente Middelburg 2023 voldoet.</text:p>
              </text:list-item>
              <text:list-item text:style-override="id1-3-2-2-10-2-4">
                <text:number>4.</text:number>
                <text:p text:style-name="al">De vervanger treedt op namens de vergunninghouder en handelt namens de vergunninghouder. Het bepaalde in de Marktverordening gemeente Middelburg 2023 en dit Marktreglement is van overeenkomstige toepassing op de vervanger. Alle handelingen van de vervanger op de markt worden aan de vergunninghouder toegerekend. De vergunninghouder blijft, ook bij een vervanger, altijd verantwoordelijk voor het gebruik van de standplaats.</text:p>
              </text:list-item>
            </text:list>
            <text:p text:style-name="al"/>
          </text:section>
          <text:section text:name="artikel_id1-3-2-2-11" text:style-name="artikel">
            <text:p text:style-name="artikel_kop_titel"><text:span text:style-name="artikel_kop_label">Artikel</text:span> <text:span text:style-name="artikel_kop_nr">10.</text:span> Afwezigheid wegens vakantie of bijzondere omstandigheden</text:p>
            <text:list text:style-name="id1-3-2-2-11-2">
              <text:list-item text:style-override="id1-3-2-2-11-2-1">
                <text:number>1.</text:number>
                <text:p text:style-name="al">De vergunninghouder van een vaste standplaats die wegens vakantie of bijzondere omstandigheden niet kan voldoen aan de verplichting zijn vaste standplaats in te nemen, meldt dit tijdig aan de marktmeester.</text:p>
              </text:list-item>
              <text:list-item text:style-override="id1-3-2-2-11-2-2">
                <text:number>2.</text:number>
                <text:p text:style-name="al">Plotselinge verhindering wordt mondeling of telefonisch aan de marktmeester gemeld.</text:p>
              </text:list-item>
              <text:list-item text:style-override="id1-3-2-2-11-2-3">
                <text:number>3.</text:number>
                <text:p text:style-name="al">Een vergunninghouder mag maximaal 6 weken per jaar niet voldoen aan de verplichting om zijn vaste standplaats in te nemen.</text:p>
              </text:list-item>
              <text:list-item text:style-override="id1-3-2-2-11-2-4">
                <text:number>4.</text:number>
                <text:p text:style-name="al">Indien de vergunninghouder vanwege bijzondere omstandigheden langer dan 6 weken zijn standplaats niet kan innemen, kan het college op aanvraag van de vergunninghouder ontheffing verlenen van de verplichting om de standplaats in te nemen. Deze ontheffing geldt voor een periode van maximaal twee jaar.</text:p>
              </text:list-item>
            </text:list>
            <text:p text:style-name="al"/>
          </text:section>
          <text:section text:name="artikel_id1-3-2-2-12" text:style-name="artikel">
            <text:p text:style-name="artikel_kop_titel"><text:span text:style-name="artikel_kop_label">Artikel</text:span> <text:span text:style-name="artikel_kop_nr">11.</text:span> Tijdstip innemen standplaats/aan- en afvoer goederen</text:p>
            <text:list text:style-name="id1-3-2-2-12-2">
              <text:list-item text:style-override="id1-3-2-2-12-2-1">
                <text:number>1.</text:number>
                <text:p text:style-name="al">Het is verboden voor vergunninghouders op het marktterrein meer dan drie uur voor aanvang en meer dan twee uur na afloop van de markt met een voertuig, goederen of anderszins ruimte in te nemen of goederen aan of af te voeren.</text:p>
              </text:list-item>
              <text:list-item text:style-override="id1-3-2-2-12-2-2">
                <text:number>2.</text:number>
                <text:p text:style-name="al">De vergunninghouder is verplicht zijn standplaats van aanvangstijd tot de sluitingstijd van de markt te blijven innemen. Het college kan hiervan ontheffing verlenen.</text:p>
              </text:list-item>
              <text:list-item text:style-override="id1-3-2-2-12-2-3">
                <text:number>3.</text:number>
                <text:p text:style-name="al">Indien de vergunninghouder zijn vaste standplaats niet uiterlijk een half uur na aanvang van de markt heeft ingenomen, wordt de desbetreffende standplaats voor die dag als dag- plaats aangemerkt, tenzij de marktmeester de standplaats op tijdig verzoek van de vergunninghouder voor hem beschikbaar houdt.</text:p>
              </text:list-item>
              <text:list-item text:style-override="id1-3-2-2-12-2-4">
                <text:number>4.</text:number>
                <text:p text:style-name="al">Het is verboden voor vergunninghouders na aanvang van de markt nog met rij- en voertuigen of andere middelen, niet zijnde verkoopwagens op het marktterrein aanwezig te zijn. Tenzij de marktmeester daar in bijzondere omstandigheden per geval toestemming voor heeft gegeven.</text:p>
              </text:list-item>
            </text:list>
            <text:p text:style-name="al"/>
          </text:section>
          <text:section text:name="artikel_id1-3-2-2-13" text:style-name="artikel">
            <text:p text:style-name="artikel_kop_titel"><text:span text:style-name="artikel_kop_label">Artikel</text:span> <text:span text:style-name="artikel_kop_nr">12.</text:span> Gebruik eigen materiaal</text:p>
            <text:list text:style-name="id1-3-2-2-13-2">
              <text:list-item text:style-override="id1-3-2-2-13-2-1">
                <text:number>1.</text:number>
                <text:p text:style-name="al">Het is de vergunninghouder toegestaan het in zijn aanvraag aangegeven eigen verkoopmateriaal op de standplaats te gebruiken, mits dit materiaal past binnen de afmetingen van de toegewezen standplaats en voldoet aan de voor het materiaal geldende reguliere constructieve en veiligheidseisen.</text:p>
              </text:list-item>
              <text:list-item text:style-override="id1-3-2-2-13-2-2">
                <text:number>2.</text:number>
                <text:p text:style-name="al">Alleen op standplaatsen die door het college zijn aangewezen (bakplaatsen) mag door de vergunninghouder worden gebakken en gebraden.</text:p>
              </text:list-item>
            </text:list>
            <text:p text:style-name="al"/>
          </text:section>
          <text:section text:name="artikel_id1-3-2-2-14" text:style-name="artikel">
            <text:p text:style-name="artikel_kop_titel"><text:span text:style-name="artikel_kop_label">Artikel</text:span> <text:span text:style-name="artikel_kop_nr">13.</text:span> Legitimatie</text:p>
            <text:p text:style-name="al">Degene die een standplaats op de markt inneemt of wenst in te nemen moet zich kunnen legitimeren.</text:p>
            <text:p text:style-name="al"/>
            <text:p text:style-name="al">
            <text:span text:style-name="nadrukvet">
              <text:span text:style-name="nadrukcur">HOOFDSTUK 4 OVERIGE MAATREGELEN VAN ORDE</text:span>
            </text:span>
          </text:p>
            <text:p text:style-name="al"/>
          </text:section>
          <text:section text:name="artikel_id1-3-2-2-15" text:style-name="artikel">
            <text:p text:style-name="artikel_kop_titel"><text:span text:style-name="artikel_kop_label">Artikel</text:span> <text:span text:style-name="artikel_kop_nr">14</text:span> </text:p>
            <text:p text:style-name="al">Als de standplaatshouder geen grond plaats is toegewezen en hij ook geen toestemming heeft gekregen om een verkoopwagen te plaatsen moet hij gebruik maken van de kraam die door de door het college aangewezen kramenverhuurder ter beschikking wordt gesteld.</text:p>
            <text:p text:style-name="al"/>
          </text:section>
          <text:section text:name="artikel_id1-3-2-2-16" text:style-name="artikel">
            <text:p text:style-name="artikel_kop_titel"><text:span text:style-name="artikel_kop_label">Artikel</text:span> <text:span text:style-name="artikel_kop_nr">15</text:span> </text:p>
            <text:p text:style-name="al">Het college van burgemeester en wethouders kan in het belang van de orde of de volksgezondheid de handel voor een bepaalde termijn verbieden.</text:p>
            <text:p text:style-name="al"/>
          </text:section>
          <text:section text:name="artikel_id1-3-2-2-17" text:style-name="artikel">
            <text:p text:style-name="artikel_kop_titel"><text:span text:style-name="artikel_kop_label">Artikel</text:span> <text:span text:style-name="artikel_kop_nr">16</text:span> </text:p>
            <text:p text:style-name="al">Het is verboden op de markt zonder toestemming van het college voor de verlichting van een standplaats gebruik te maken van andere dan elektrische verlichting alsmede elektriciteit te betrekken van een ander dan degene, die door het college voor het leveren van elektriciteit is aangewezen, dan wel hierin zelf te voorzien.</text:p>
            <text:p text:style-name="al"/>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1">
                <text:number>1.</text:number>
                <text:p text:style-name="al">De warenmarkt in Middelburg vangt aan om 09.00 uur en eindigt om 16.00 uur in de maanden november, december, januari, februari en maart. En vangt aan om 09.00 uur en eindigt op 16.30 in de maanden april, mei, juni, juli, augustus, september en oktober.</text:p>
              </text:list-item>
              <text:list-item text:style-override="id1-3-2-2-18-2-2">
                <text:number>2.</text:number>
                <text:p text:style-name="al">De zaterdagmarkt vangt aan om 07.30 uur en eindigt om 16.30 uur.</text:p>
              </text:list-item>
              <text:list-item text:style-override="id1-3-2-2-18-2-3">
                <text:number>3.</text:number>
                <text:p text:style-name="al">De warenmarkt in Arnemuiden vangt aan om 12.00 uur en eindigt om 17.00 uur.</text:p>
              </text:list-item>
              <text:list-item text:style-override="id1-3-2-2-18-2-4">
                <text:number>4.</text:number>
                <text:p text:style-name="al">De warenmarkt in Nieuw- en Sint Joosland vangt aan om 09.00 uur en eindigt om 12.00 uur.</text:p>
              </text:list-item>
              <text:list-item text:style-override="id1-3-2-2-18-2-5">
                <text:number>5.</text:number>
                <text:p text:style-name="al">Het college kan op grond van bijzondere omstandigheden andere tijden van toepassing verklaren.</text:p>
              </text:list-item>
            </text:list>
            <text:p text:style-name="al"/>
          </text:section>
          <text:section text:name="artikel_id1-3-2-2-19" text:style-name="artikel">
            <text:p text:style-name="artikel_kop_titel"><text:span text:style-name="artikel_kop_label">Artikel</text:span> <text:span text:style-name="artikel_kop_nr">18</text:span> </text:p>
            <text:p text:style-name="al">Het is de standplaatshouder en zijn plaatsvervanger op een markt verboden:</text:p>
            <text:list text:style-name="id1-3-2-2-19-3">
              <text:list-item text:style-override="id1-3-2-2-19-3-1">
                <text:number>a.</text:number>
                <text:p text:style-name="al">Zich behoudens toestemming van de marktmeester langer dan dertig minuten van zijn uitstalling te verwijderen. Gedurende deze tijd mag hij zijn standplaats niet onbeheerd achterlaten;</text:p>
              </text:list-item>
              <text:list-item text:style-override="id1-3-2-2-19-3-2">
                <text:number>b.</text:number>
                <text:p text:style-name="al">Zijn kraam of andere verkoopinrichting tijdens een markt af te breken of te verplaatsen.</text:p>
              </text:list-item>
              <text:list-item text:style-override="id1-3-2-2-19-3-3">
                <text:number>c.</text:number>
                <text:p text:style-name="al">De doorgang in de wandelpaden op en langs een marktterrein op enigerlei wijze te hinderen of te belemmeren.</text:p>
              </text:list-item>
            </text:list>
            <text:p text:style-name="al"/>
          </text:section>
          <text:section text:name="artikel_id1-3-2-2-20" text:style-name="artikel">
            <text:p text:style-name="artikel_kop_titel"><text:span text:style-name="artikel_kop_label">Artikel</text:span> <text:span text:style-name="artikel_kop_nr">19</text:span> </text:p>
            <text:p text:style-name="al">De standplaatshouder dan wel zijn plaatsvervanger is verplicht:</text:p>
            <text:list text:style-name="id1-3-2-2-20-3">
              <text:list-item text:style-override="id1-3-2-2-20-3-1">
                <text:number>a.</text:number>
                <text:p text:style-name="al">Er zorg voor te dragen, dat zijn standplaats en de zich daarop bevindende verkoopinrichting, zulks ter beoordeling van het college steeds een goed verzorgd aanzien biedt;</text:p>
              </text:list-item>
              <text:list-item text:style-override="id1-3-2-2-20-3-2">
                <text:number>b.</text:number>
                <text:p text:style-name="al">Tijdens een markt zijn afval, verpakkingsmaterialen e.d. zelf in te zamelen;</text:p>
              </text:list-item>
              <text:list-item text:style-override="id1-3-2-2-20-3-3">
                <text:number>c.</text:number>
                <text:p text:style-name="al">Alvorens hij een marktterrein verlaat, zijn standplaats en de onmiddellijke omgeving daarvan schoon op te leveren en zelf zorg te dragen voor de afvoer van het afval afkomstig van de exploitatie van zijn standplaats.</text:p>
              </text:list-item>
            </text:list>
            <text:p text:style-name="al"/>
          </text:section>
          <text:section text:name="artikel_id1-3-2-2-21" text:style-name="artikel">
            <text:p text:style-name="artikel_kop_titel"><text:span text:style-name="artikel_kop_label">Artikel</text:span> <text:span text:style-name="artikel_kop_nr">20</text:span> </text:p>
            <text:list text:style-name="id1-3-2-2-21-2">
              <text:list-item text:style-override="id1-3-2-2-21-2-1">
                <text:number>1.</text:number>
                <text:p text:style-name="al">Het is verboden tijdens een markt op het marktterrein gebruik te maken van luidsprekers, versterkers en andere middelen ter versterking van het geluid.</text:p>
              </text:list-item>
              <text:list-item text:style-override="id1-3-2-2-21-2-2">
                <text:number>2.</text:number>
                <text:p text:style-name="al">Het college kan in bijzondere gevallen van de in het eerste lid gestelde verbod ontheffing verlenen, onder door hen te stellen voorwaarden.</text:p>
              </text:list-item>
            </text:list>
            <text:p text:style-name="al"/>
          </text:section>
          <text:section text:name="artikel_id1-3-2-2-22" text:style-name="artikel">
            <text:p text:style-name="artikel_kop_titel"><text:span text:style-name="artikel_kop_label">Artikel</text:span> <text:span text:style-name="artikel_kop_nr">21</text:span> </text:p>
            <text:list text:style-name="id1-3-2-2-22-2">
              <text:list-item text:style-override="id1-3-2-2-22-2-1">
                <text:number>1.</text:number>
                <text:p text:style-name="al">Het is de standplaatshouder of zijn plaatsvervanger verboden op een markt verwarmingstoestellen en /of bak- en kookinstallaties te gebruiken.</text:p>
              </text:list-item>
              <text:list-item text:style-override="id1-3-2-2-22-2-2">
                <text:number>2.</text:number>
                <text:p text:style-name="al">Het college kan van het in het eerste lid gestelde verbod ontheffing verlenen onder door hen vrij te stellen van de voorschriften.</text:p>
              </text:list-item>
            </text:list>
            <text:p text:style-name="al"/>
          </text:section>
          <text:section text:name="artikel_id1-3-2-2-23" text:style-name="artikel">
            <text:p text:style-name="artikel_kop_titel"><text:span text:style-name="artikel_kop_label">Artikel</text:span> <text:span text:style-name="artikel_kop_nr">22</text:span> </text:p>
            <text:p text:style-name="al">De standplaatshouder of zijn plaatsvervanger, die het is toegestaan op zijn standplaats geringe eet- en drinkwaren voor consumptie gereed te maken, dient aan de voorzijde van zijn verkoopinrichting een tweetal bakken of soortgelijke voorwerpen aanwezig te hebben, waarin etensresten, verpakkingsmateriaal en ander afval kunnen worden gedeponeerd. Hij moet voor de tijdige lediging van de bakken zorgdragen.</text:p>
            <text:p text:style-name="al"/>
          </text:section>
          <text:section text:name="artikel_id1-3-2-2-24" text:style-name="artikel">
            <text:p text:style-name="artikel_kop_titel"><text:span text:style-name="artikel_kop_label">Artikel</text:span> <text:span text:style-name="artikel_kop_nr">23</text:span> </text:p>
            <text:list text:style-name="id1-3-2-2-24-2">
              <text:list-item text:style-override="id1-3-2-2-24-2-1">
                <text:number>1.</text:number>
                <text:p text:style-name="al">Het is verboden op een marktterrein tijdens de duur van een markt met goederen of waren ten verkoop rond te lopen of te rijden, daaronder begrepen het aanbieden van reclame en/of propagandamateriaal.</text:p>
              </text:list-item>
              <text:list-item text:style-override="id1-3-2-2-24-2-2">
                <text:number>2.</text:number>
                <text:p text:style-name="al">Van het bepaalde in het eerste lid van dit artikel kan door het college ontheffing worden verleend, voor zover betreft de verkoop van alcoholvrije drank en geringe eet- en drinkwaren ten behoeve van de standplaatshouders.</text:p>
              </text:list-item>
            </text:list>
            <text:p text:style-name="al"/>
          </text:section>
          <text:section text:name="artikel_id1-3-2-2-25" text:style-name="artikel">
            <text:p text:style-name="artikel_kop_titel"><text:span text:style-name="artikel_kop_label">Artikel</text:span> <text:span text:style-name="artikel_kop_nr">24.</text:span> Overgangsbepalingen</text:p>
            <text:p text:style-name="al">Toewijzingen, vergunningen en ontheffingen hoe ook genaamd verleend op grond van de Marktverordening gemeente Middelburg en de daarop gebaseerde nadere regeling blijven indien en voor zover het gebod of verbod waarop die toewijzing, vergunning of ontheffing betrekking heeft, ook vervat in dit reglement en voor zover zij niet eerder zijn vervallen of ingetrokken na de inwerkingtreding van dit reglement van kracht.</text:p>
            <text:p text:style-name="al"/>
            <text:p text:style-name="al">
            <text:span text:style-name="nadrukvet">
              <text:span text:style-name="nadrukcur">HOOFDSTUK 5 SLOTBEPALINGEN</text:span>
            </text:span>
          </text:p>
          </text:section>
          <text:section text:name="artikel_id1-3-2-2-26" text:style-name="artikel">
            <text:p text:style-name="artikel_kop_titel"><text:span text:style-name="artikel_kop_label">Artikel</text:span> <text:span text:style-name="artikel_kop_nr">25.</text:span> Intrekken oude regeling</text:p>
            <text:p text:style-name="al">De “nadere regels” gebaseerd op de Verordening Marktwezen gemeente Middelburg als bedoeld in artikel 18 van de Marktverordening gemeente Middelburg 2023 kan worden ingetrokken.</text:p>
            <text:p text:style-name="al"/>
          </text:section>
          <text:section text:name="artikel_id1-3-2-2-27" text:style-name="artikel">
            <text:p text:style-name="artikel_kop_titel"><text:span text:style-name="artikel_kop_label">Artikel</text:span> <text:span text:style-name="artikel_kop_nr">26.</text:span> Inwerkingtreding</text:p>
            <text:p text:style-name="al">Dit reglement treedt in werking op de 8e dag na die waarop zij is bekendgemaakt.</text:p>
            <text:p text:style-name="al"/>
          </text:section>
          <text:section text:name="artikel_id1-3-2-2-28" text:style-name="artikel">
            <text:p text:style-name="artikel_kop_titel"><text:span text:style-name="artikel_kop_label">Artikel</text:span> <text:span text:style-name="artikel_kop_nr">27</text:span> Citeertitel</text:p>
            <text:p text:style-name="al">Dit reglement wordt aangehaald als: Marktreglement gemeente Middelburg 2023.</text:p>
            <text:p text:style-name="al"/>
            <text:p text:style-name="al">Ondertekening</text:p>
            <text:p text:style-name="al">Middelburg, 19 september 2023.</text:p>
            <text:p text:style-name="al">Burgemeester en Wethouders van Middelburg,</text:p>
            <text:p text:style-name="al">Secretaris,                 burgemeester,</text:p>
            <text:p text:style-name="al">Mr. A. van den Brink   mr. H.M. Bergmann</text:p>
            <text:p text:style-name="al"/>
            <text:p text:style-name="al"/>
            <text:p text:style-name="al"/>
            <text:p text:style-name="al"/>
            <text:p text:style-name="al"/>
            <text:p text:style-name="al">
            <text:span text:style-name="nadrukvet">
              <text:span text:style-name="nadrukcur">Nadere regels met betrekking tot de samenstelling en werkwijze van de marktcommissie</text:span>
            </text:span>
          </text:p>
            <text:p text:style-name="al"/>
            <text:p text:style-name="al">
            <text:span text:style-name="nadrukvet">Samenstelling en werkwijze van de marktcommissie gemeente Middelburg 2023</text:span>
          </text:p>
            <text:p text:style-name="al">Burgemeester en wethouders van Middelburg;</text:p>
            <text:p text:style-name="al">Gelet op artikel 5 van de Marktverordening gemeente Middelburg 2023.</text:p>
            <text:p text:style-name="al">Besluiten:</text:p>
            <text:p text:style-name="al">De volgende regels vast te stellen met betrekking tot de samenstelling en werkwijze van de marktcommissie:</text:p>
            <text:p text:style-name="al"/>
          </text:section>
          <text:section text:name="artikel_id1-3-2-2-29" text:style-name="artikel">
            <text:p text:style-name="artikel_kop_titel"><text:span text:style-name="artikel_kop_label">Artikel</text:span> <text:span text:style-name="artikel_kop_nr">1.</text:span> Samenstelling</text:p>
            <text:p text:style-name="al">Het college van burgemeester en wethouders benoemt als lid:</text:p>
            <text:list text:style-name="id1-3-2-2-29-3">
              <text:list-item text:style-override="id1-3-2-2-29-3-1">
                <text:number>1.</text:number>
                <text:p text:style-name="al">Uit dat college van burgemeester en wethouders een voorzitter;</text:p>
              </text:list-item>
              <text:list-item text:style-override="id1-3-2-2-29-3-2">
                <text:number>2.</text:number>
                <text:p text:style-name="al">3 leden en maximaal 3 plaatsvervangende leden, gekozen door en uit de vaste standplaatshouders van de waren- en /of zaterdagmarkt.</text:p>
              </text:list-item>
              <text:list-item text:style-override="id1-3-2-2-29-3-3">
                <text:number>3.</text:number>
                <text:p text:style-name="al">1 vertegenwoordiger van een Centrale Vereniging Ambulante Handel;</text:p>
              </text:list-item>
              <text:list-item text:style-override="id1-3-2-2-29-3-4">
                <text:number>4.</text:number>
                <text:p text:style-name="al">1 vertegenwoordiger van een representatieve organisatie van de marktkooplieden die belang van de standwerkers behartigen op voorstel van de organisatie.</text:p>
              </text:list-item>
            </text:list>
            <text:p text:style-name="al"/>
            <text:p text:style-name="al">Ambtshalve lid is:</text:p>
            <text:list text:style-name="id1-3-2-2-29-6">
              <text:list-item text:style-override="id1-3-2-2-29-6-1">
                <text:number>1.</text:number>
                <text:p text:style-name="al">De marktmeester of zijn plaatsvervanger</text:p>
              </text:list-item>
            </text:list>
            <text:p text:style-name="al"/>
          </text:section>
          <text:section text:name="artikel_id1-3-2-2-30" text:style-name="artikel">
            <text:p text:style-name="artikel_kop_titel"><text:span text:style-name="artikel_kop_label">Artikel</text:span> <text:span text:style-name="artikel_kop_nr">2.</text:span> Secretariaat</text:p>
            <text:p text:style-name="al">Als secretaris treedt op een door de burgemeester en wethouders aan te wijzen ambtenaar.</text:p>
            <text:p text:style-name="al">De secretaris heeft in de vergadering een adviserende stem.</text:p>
            <text:p text:style-name="al"/>
          </text:section>
          <text:section text:name="artikel_id1-3-2-2-31" text:style-name="artikel">
            <text:p text:style-name="artikel_kop_titel"><text:span text:style-name="artikel_kop_label">Artikel</text:span> <text:span text:style-name="artikel_kop_nr">3.</text:span> Zittingsduur</text:p>
            <text:list text:style-name="id1-3-2-2-31-2">
              <text:list-item text:style-override="id1-3-2-2-31-2-1">
                <text:number>1.</text:number>
                <text:p text:style-name="al">De zittingsduur van de in artikel 1 van dit besluit genoemde leden en plaatsvervangende leden is gelijk aan en parallel lopende met de zittingsperiode van de gemeenteraad.</text:p>
              </text:list-item>
              <text:list-item text:style-override="id1-3-2-2-31-2-2">
                <text:number>2.</text:number>
                <text:p text:style-name="al">Hij, die de hoedanigheid verliest waarin hij in de commissie zitting heeft, houdt met onmiddellijke ingang op lid te zijn van de commissie.</text:p>
              </text:list-item>
              <text:list-item text:style-override="id1-3-2-2-31-2-3">
                <text:number>3.</text:number>
                <text:p text:style-name="al">Een lid of plaatsvervangend lid kan ontslag nemen door het zenden van een ontslagbrief aan het college van burgemeester en wethouders.</text:p>
              </text:list-item>
            </text:list>
            <text:p text:style-name="al"/>
          </text:section>
          <text:section text:name="artikel_id1-3-2-2-32" text:style-name="artikel">
            <text:p text:style-name="artikel_kop_titel"><text:span text:style-name="artikel_kop_label">Artikel</text:span> <text:span text:style-name="artikel_kop_nr">4.</text:span> Vergaderingen</text:p>
            <text:list text:style-name="id1-3-2-2-32-2">
              <text:list-item text:style-override="id1-3-2-2-32-2-1">
                <text:number>1.</text:number>
                <text:p text:style-name="al">De commissie vergadert zo dikwijls de voorzitter het nodig oordeelt of ten minste twee andere leden van de commissie daartoe verzoeken onder opgaaf van de redenen aan de voorzitter van de commissie.</text:p>
              </text:list-item>
              <text:list-item text:style-override="id1-3-2-2-32-2-2">
                <text:number>2.</text:number>
                <text:p text:style-name="al">De secretaris roept de leden schriftelijk tot de vergadering op.</text:p>
              </text:list-item>
              <text:list-item text:style-override="id1-3-2-2-32-2-3">
                <text:number>3.</text:number>
                <text:p text:style-name="al">De agenda voor de vergadering wordt ten minste 5 dagen voor het houden van de ledenvergadering aan de leden bezorgd.</text:p>
              </text:list-item>
              <text:list-item text:style-override="id1-3-2-2-32-2-4">
                <text:number>4.</text:number>
                <text:p text:style-name="al">Over individuele marktstandplaatshouders wordt schriftelijk over zaken gestemd.</text:p>
              </text:list-item>
              <text:list-item text:style-override="id1-3-2-2-32-2-5">
                <text:number>5.</text:number>
                <text:p text:style-name="al">In geval bij stemmen over een zaak de stemmen staken, wordt deze geacht niet te zijn aangenomen.</text:p>
              </text:list-item>
              <text:list-item text:style-override="id1-3-2-2-32-2-6">
                <text:number>6.</text:number>
                <text:p text:style-name="al">Indien de stemmen staken bij een stemming over marktstandplaatshouders vindt herstemming plaats. bij wederom staken van de stemmen beslist terstond de voorzitter.</text:p>
              </text:list-item>
            </text:list>
            <text:p text:style-name="al"/>
          </text:section>
          <text:section text:name="artikel_id1-3-2-2-33" text:style-name="artikel">
            <text:p text:style-name="artikel_kop_titel"><text:span text:style-name="artikel_kop_label">Artikel</text:span> <text:span text:style-name="artikel_kop_nr">5.</text:span> Openbaarheid</text:p>
            <text:list text:style-name="id1-3-2-2-33-2">
              <text:list-item text:style-override="id1-3-2-2-33-2-1">
                <text:number>1.</text:number>
                <text:p text:style-name="al">De vergaderingen van de commissie zijn openbaar.</text:p>
              </text:list-item>
              <text:list-item text:style-override="id1-3-2-2-33-2-2">
                <text:number>2.</text:number>
                <text:p text:style-name="al">De deuren of ruimte worden gesloten, wanneer de voorzitter van de commissie of tenminste twee andere leden dit nodig achten.</text:p>
              </text:list-item>
              <text:list-item text:style-override="id1-3-2-2-33-2-3">
                <text:number>3.</text:number>
                <text:p text:style-name="al">De commissie beslist vervolgens  of met gesloten deuren zal worden vergaderd.</text:p>
              </text:list-item>
              <text:list-item text:style-override="id1-3-2-2-33-2-4">
                <text:number>4.</text:number>
                <text:p text:style-name="al">Het verslag van de vergadering met gesloten deuren wordt niet openbaar gemaakt, tenzij de commissie anders beslist.</text:p>
              </text:list-item>
              <text:list-item text:style-override="id1-3-2-2-33-2-5">
                <text:number>5.</text:number>
                <text:p text:style-name="al">Een vergadering met gesloten deuren kan alleen worden bijgewoond door die personen die door de commissie daartoe zijn uitgenodigd.</text:p>
              </text:list-item>
            </text:list>
            <text:p text:style-name="al"/>
          </text:section>
          <text:section text:name="artikel_id1-3-2-2-34" text:style-name="artikel">
            <text:p text:style-name="artikel_kop_titel"><text:span text:style-name="artikel_kop_label">Artikel</text:span> <text:span text:style-name="artikel_kop_nr">6.</text:span> Minimale noodzakelijke vertegenwoordig</text:p>
            <text:list text:style-name="id1-3-2-2-34-2">
              <text:list-item text:style-override="id1-3-2-2-34-2-1">
                <text:number>1.</text:number>
                <text:p text:style-name="al">De vergadering van een commissie kan niet worden gehouden als niet tenminste de helft van het aantal zitting hebbende leden tegenwoordig is.</text:p>
              </text:list-item>
              <text:list-item text:style-override="id1-3-2-2-34-2-2">
                <text:number>2.</text:number>
                <text:p text:style-name="al">Wanneer het vereiste aantal leden niet is opgekomen wordt een nieuwe vergadering belegd.</text:p>
              </text:list-item>
              <text:list-item text:style-override="id1-3-2-2-34-2-3">
                <text:number>3.</text:number>
                <text:p text:style-name="al">De tweede vergadering wordt gehouden ongeacht het aantal leden, dat is opgekomen.</text:p>
              </text:list-item>
            </text:list>
            <text:p text:style-name="al"/>
          </text:section>
          <text:section text:name="artikel_id1-3-2-2-35" text:style-name="artikel">
            <text:p text:style-name="artikel_kop_titel"><text:span text:style-name="artikel_kop_label">Artikel</text:span> <text:span text:style-name="artikel_kop_nr">7.</text:span> Horen adviseurs/deskundigen</text:p>
            <text:p text:style-name="al">De commissie kan binnen het kader van haar taak ambtelijke en niet- ambtelijke adviseurs en deskundigen ter vergadering uit nodigen.</text:p>
            <text:p text:style-name="al"/>
          </text:section>
          <text:section text:name="artikel_id1-3-2-2-36" text:style-name="artikel">
            <text:p text:style-name="artikel_kop_titel"><text:span text:style-name="artikel_kop_label">Artikel</text:span> <text:span text:style-name="artikel_kop_nr">8.</text:span> Taak voorzitter/spreekrecht</text:p>
            <text:list text:style-name="id1-3-2-2-36-2">
              <text:list-item text:style-override="id1-3-2-2-36-2-1">
                <text:number>1.</text:number>
                <text:p text:style-name="al">De voorzitter zorgt voor de handhaving van de orde in de vergadering.</text:p>
              </text:list-item>
              <text:list-item text:style-override="id1-3-2-2-36-2-2">
                <text:number>2.</text:number>
                <text:p text:style-name="al">De voorzitter geeft in een openbare vergadering van de commissie spreekrecht aan een ieder, geen lid van de commissie zijnde, die dit voor het begin van de vergadering bij de secretaris van de commissie heeft gemeld. Het spreekrecht is  beperkt tot de punten vermeld op de agenda.</text:p>
              </text:list-item>
              <text:list-item text:style-override="id1-3-2-2-36-2-3">
                <text:number>3.</text:number>
                <text:p text:style-name="al">In eerste instantie krijgt men bij het begin van de behandeling van het agendapunt waarover men spreekrecht vraagt, maximaal 5 minuten de gelegenheid zich over het agendapunt uit te spreken. Per agendapunt bedraagt de maximale spreektijd 30 minuten en bij meer dan 6 aanmeldingen wordt de spreektijd over hen verdeeld.</text:p>
              </text:list-item>
              <text:list-item text:style-override="id1-3-2-2-36-2-4">
                <text:number>4.</text:number>
                <text:p text:style-name="al">Nadat de commissieleden het woord hebben gevoerd, krijgen de personen die in eerste instantie de gelegenheid hebben gehad zich over het agendapunt uit te spreken nogmaals maximaal 3 minuten spreektijd. De totale spreektijd bedraagt 15 minuten en wordt bij meer dan 5 aanmeldingen over hen verdeeld.</text:p>
              </text:list-item>
              <text:list-item text:style-override="id1-3-2-2-36-2-5">
                <text:number>5.</text:number>
                <text:p text:style-name="al">Met degene, die van het spreekrecht gebruikt maakt kan niet worden gediscussieerd, als dan met toestemming van de voorzitter.</text:p>
              </text:list-item>
            </text:list>
            <text:p text:style-name="al"/>
          </text:section>
          <text:section text:name="artikel_id1-3-2-2-37" text:style-name="artikel">
            <text:p text:style-name="artikel_kop_titel"><text:span text:style-name="artikel_kop_label">Artikel</text:span> <text:span text:style-name="artikel_kop_nr">9.</text:span> Verslag</text:p>
            <text:p text:style-name="al">De secretaris maakt aantekeningen van het verhandelde in de vergadering van de commissie. Het verslag wordt toegezonden aan de leden van de commissie en burgemeester en wethouders. Tevens wordt een exemplaar verstrekt aan iedere vaste standplaatshouders op de warenmarkt. </text:p>
            <text:p text:style-name="al"/>
          </text:section>
          <text:section text:name="artikel_id1-3-2-2-38" text:style-name="artikel">
            <text:p text:style-name="artikel_kop_titel"><text:span text:style-name="artikel_kop_label">Artikel</text:span> <text:span text:style-name="artikel_kop_nr">10.</text:span> Ondertekenen stukken</text:p>
            <text:p text:style-name="al">De voorzitter en of de secretaris van de commissie tekenen de stukken welke van de commissie uitgaan.</text:p>
            <text:p text:style-name="al"/>
          </text:section>
          <text:section text:name="artikel_id1-3-2-2-39" text:style-name="artikel">
            <text:p text:style-name="artikel_kop_titel"><text:span text:style-name="artikel_kop_label">Artikel</text:span> <text:span text:style-name="artikel_kop_nr">11.</text:span> Slotbepalingen</text:p>
            <text:p text:style-name="al">In gevallen, waarin twijfel is over de uitleg van deze nadere regels met betrekking tot de samenstelling en werkwijze van de marktcommissie en in gevallen waarin die niet voorziet, beslist de voorzitter in overleg met de commissie.</text:p>
            <text:p text:style-name="al"/>
          </text:section>
          <text:section text:name="artikel_id1-3-2-2-40" text:style-name="artikel">
            <text:p text:style-name="artikel_kop_titel"><text:span text:style-name="artikel_kop_label">Artikel</text:span> <text:span text:style-name="artikel_kop_nr">12.</text:span> Intrekking oude regeling</text:p>
            <text:p text:style-name="al">De verordening gemeentelijke commissies, vastgesteld op 20 januari 2011 wordt ingetrokken.</text:p>
            <text:p text:style-name="al"/>
          </text:section>
          <text:section text:name="artikel_id1-3-2-2-41" text:style-name="artikel">
            <text:p text:style-name="artikel_kop_titel"><text:span text:style-name="artikel_kop_label">Artikel</text:span> <text:span text:style-name="artikel_kop_nr">13.</text:span> Inwerkingtreding <text:span text:style-name="nadrukvet">Deze nadere regels treden in werking op de 8</text:span><text:span text:style-name="nadrukvet">e</text:span><text:span text:style-name="nadrukvet"> dag na die waarop zij zijn bekendgemaakt.</text:span></text:p>
            <text:p text:style-name="al"/>
          </text:section>
          <text:section text:name="artikel_id1-3-2-2-42" text:style-name="artikel">
            <text:p text:style-name="artikel_kop_titel"><text:span text:style-name="artikel_kop_label">Artikel</text:span> <text:span text:style-name="artikel_kop_nr">14.</text:span> Citeertitel</text:p>
            <text:p text:style-name="al">Deze nadere regels kunnen worden aangehaald als Samenstelling er Werkwijze van de Marktcommissie gemeente Middelburg 2023.</text:p>
            <text:p text:style-name="al"/>
            <text:p text:style-name="al">Ondertekening</text:p>
            <text:p text:style-name="al">Middelburg, 19 september 2023</text:p>
            <text:p text:style-name="al">Burgemeester en wethouders van Middelburg</text:p>
            <text:p text:style-name="al">De secretaris, de burgemeester</text:p>
            <text:p text:style-name="al">Mr. A. van den Brink, Mr. H.M. Bergmann</text:p>
            <text:p text:style-name="al"/>
            <text:p text:style-name="al"/>
            <text:p text:style-name="al">
            <text:span text:style-name="nadrukvet">
              <text:span text:style-name="nadrukcur">Nadere regels voor het innemen van </text:span>
            </text:span>
            <text:span text:style-name="nadrukvet">
              <text:span text:style-name="nadrukcur">dagstandplaatsen</text:span>
            </text:span>
            <text:span text:style-name="nadrukvet">
              <text:span text:style-name="nadrukcur"> op de warenmarkt te Middelburg</text:span>
            </text:span>
          </text:p>
            <text:p text:style-name="al">Burgemeester en wethouders gemeente Middelburg;</text:p>
            <text:p text:style-name="al">Gelet op artikel 7 van het Marktreglement gemeente Middelburg 2023.</text:p>
            <text:p text:style-name="al">Besluiten:</text:p>
            <text:p text:style-name="al">Nadere regels vast te stellen voor het innemen van dagstandplaatsen op de warenmarkt  te Middelbrug.</text:p>
          </text:section>
          <text:section text:name="artikel_id1-3-2-2-43" text:style-name="artikel">
            <text:p text:style-name="artikel_kop_titel"><text:span text:style-name="artikel_kop_label">Artikel</text:span> <text:span text:style-name="artikel_kop_nr">1.</text:span> Dagplaatsen</text:p>
            <text:p text:style-name="al">De standplaatsen worden in volgorde van het lot toegewezen. Het zogenaamde passen is niet toegestaan. De marktmeester wijst de standplaatsen aan, zowel de locatie als de omvang van de standplaats. Er mag geen andere standplaats of meer dan de toegewezen standplaats worden ingenomen. De toegewezen standplaats dient persoonlijk te worden in genomen. De dagplaats dient uiterlijk om 09.00 uur te zijn ingenomen.</text:p>
            <text:p text:style-name="al"/>
          </text:section>
          <text:section text:name="artikel_id1-3-2-2-44" text:style-name="artikel">
            <text:p text:style-name="artikel_kop_titel"><text:span text:style-name="artikel_kop_label">Artikel</text:span> <text:span text:style-name="artikel_kop_nr">2.</text:span> Stille kramers</text:p>
            <text:list text:style-name="id1-3-2-2-44-2">
              <text:list-item text:style-override="id1-3-2-2-44-2-1">
                <text:number>a.</text:number>
                <text:p text:style-name="al">Op de dagplaatsen voor de zogenaamde stille kramers in de kramen rij, mag uitsluitend gehandeld worden met producten/artikelen uit 1 branche;</text:p>
              </text:list-item>
              <text:list-item text:style-override="id1-3-2-2-44-2-2">
                <text:number>b.</text:number>
                <text:p text:style-name="al">Bij aanmelding voor een dagplaats dient de aspirant-standplaatshouder de door hem te verhandelen branche aan de marktmeester op te geven.</text:p>
              </text:list-item>
              <text:list-item text:style-override="id1-3-2-2-44-2-3">
                <text:number>c.</text:number>
                <text:p text:style-name="al">De standplaatshouder mag zich laten bijstaan.</text:p>
              </text:list-item>
            </text:list>
            <text:p text:style-name="al"/>
          </text:section>
          <text:section text:name="artikel_id1-3-2-2-45" text:style-name="artikel">
            <text:p text:style-name="artikel_kop_titel"><text:span text:style-name="artikel_kop_label">Artikel</text:span> <text:span text:style-name="artikel_kop_nr">3.</text:span> Standwerkersplaatsen</text:p>
            <text:list text:style-name="id1-3-2-2-45-2">
              <text:list-item text:style-override="id1-3-2-2-45-2-1">
                <text:number>a.</text:number>
                <text:p text:style-name="al">In dit besluit wordt voor de toepassing van voorschriften inzake standwerkersplaatsen onder “1 artikel” verstaan; Goederen die volledig identiek aan elkaar zijn en niet verschillen qua kleur of maat. </text:p>
              </text:list-item>
              <text:list-item text:style-override="id1-3-2-2-45-2-2">
                <text:number>b.</text:number>
                <text:p text:style-name="al">Tot de loting voor een standwerkersplaats worden uitsluitend die aspirant-standplaatshouders toegelaten die voornemens zijn de standplaats alleen zelf in te nemen en 1 artikel ten verkoop aan te bieden. Bij aanmelding voor loting voor een standwerkersplaats dient de aspirant-standplaatshouder het door hem te verhandelen artikel aan de marktmeester op te geven en mag uitsluitend dit artikel daadwerkelijk ten verkoop aanbieden.</text:p>
              </text:list-item>
              <text:list-item text:style-override="id1-3-2-2-45-2-3">
                <text:number>c.</text:number>
                <text:p text:style-name="al">Het is niet toegestaan zich te doen bijstaan op een standwerkersplaats.</text:p>
              </text:list-item>
              <text:list-item text:style-override="id1-3-2-2-45-2-4">
                <text:number>d.</text:number>
                <text:p text:style-name="al">Per branche mag er maximaal 1 standplaatshouder worden uitgeloot en mag er maar 1 standwerkersplaats worden toegewezen.</text:p>
              </text:list-item>
              <text:list-item text:style-override="id1-3-2-2-45-2-5">
                <text:number>e.</text:number>
                <text:p text:style-name="al">Een standwerkersplaats heeft een maximale frontbreedte van 4 meter, een diepte van 3 meter en een maximale hoogte van 1,50 meter met uitzondering van de parasol. Een parasol mag geen grotere diameter hebben dan 5 meter, gemeten vanuit het hart van de standplaats. Plaatsing van parasols op naast elkaar gelegen standplaatsen is alleen toegestaan indien deze elkaar overlappen. Het is niet toegestaan goederen, emballage of voertuigen e.d. buiten de standplaats te plaatsen.</text:p>
              </text:list-item>
              <text:list-item text:style-override="id1-3-2-2-45-2-6">
                <text:number>f.</text:number>
                <text:p text:style-name="al">Een standwerkersplaats dient in de zomermaanden april, mei, juni, juli, augustus, september en oktober om 16.00 uur te zijn ontruimd en in de wintermaanden november, december, januari, februari, en maart om 15.30 uur te zijn ontruimd.</text:p>
              </text:list-item>
              <text:list-item text:style-override="id1-3-2-2-45-2-7">
                <text:number>g.</text:number>
                <text:p text:style-name="al">Standwerkersplaatsen mogen het hele jaar door worden toegewezen, uitgezonderd de periode dat er een ijsbaan op de Markt staat.</text:p>
              </text:list-item>
            </text:list>
            <text:p text:style-name="al"/>
          </text:section>
          <text:section text:name="artikel_id1-3-2-2-46" text:style-name="artikel">
            <text:p text:style-name="artikel_kop_titel"><text:span text:style-name="artikel_kop_label">Artikel</text:span> <text:span text:style-name="artikel_kop_nr">4.</text:span> Voorschriften standwerken</text:p>
            <text:p text:style-name="al">Een standplaatshouder is verplicht op de standplaats te standwerken. Hieronder wordt verstaan verkoopactiviteiten, waarbij de standwerker publiek om zich heen verzamelt, een voor het publiek aansprekende uiteenzetting of demonstratie te houdt over het door hem te verkopen artikel en een aantal personen gelijktijdig tot aankoop daarvan tracht te bewegen.</text:p>
            <text:p text:style-name="al">Een standplaatshouder mag de hem toegewezen standplaats niet met andere personen innemen of zich laten aflossen. Zodra de standplaats (tijdelijk) wordt verlaten, dient het te verhandelen artikel te worden afgedekt.</text:p>
            <text:p text:style-name="al">Het gebruik van prijsaanduidingen, meetinstrumenten en/of weegtoestellen op een standwerkersplaats is niet toegestaan.</text:p>
            <text:p text:style-name="al"/>
          </text:section>
          <text:section text:name="artikel_id1-3-2-2-47" text:style-name="artikel">
            <text:p text:style-name="artikel_kop_titel"><text:span text:style-name="artikel_kop_label">Artikel</text:span> <text:span text:style-name="artikel_kop_nr">5.</text:span> Maatregelen</text:p>
            <text:list text:style-name="id1-3-2-2-47-2">
              <text:list-item text:style-override="id1-3-2-2-47-2-1">
                <text:number>a.</text:number>
                <text:p text:style-name="al">Indien een standplaatshouder zich niet of  in onvoldoende mate houdt aan de in dit besluit genomen bepalingen, in het bijzonder niet aan de in artikel 4 onderdeel a van dit besluit genoemde kenmerken van standwerken, dan zal hem dit schriftelijk worden meegedeeld. Indien aan een standplaatshouder binnen de periode van een halfjaar driemaal een dergelijke schriftelijke mededeling is verzonden, wordt hij voor de periode van twee maanden uitgesloten van deelname aan de loting voor een standwerkersplaats.</text:p>
              </text:list-item>
              <text:list-item text:style-override="id1-3-2-2-47-2-2">
                <text:number>b.</text:number>
                <text:p text:style-name="al">Bij herhaling van de in artikel 5 onderdeel a van dit besluit genoemde omstandigheden binnen een jaar na afloop van de termijn van de uitsluiting, kan de standplaatshouder voor een jaar worden uitgesloten van de loting voor een standwerkersplaats met dien verstande dat deze maatregel na twee schriftelijke waarschuwingen wordt toegepast.</text:p>
              </text:list-item>
              <text:list-item text:style-override="id1-3-2-2-47-2-3">
                <text:number>c.</text:number>
                <text:p text:style-name="al">Maatregelen, genoemd in artikel 5 onderdeel a en b van dit besluit beperken niet de toepassing van de strafbepalingen van de Marktverordening gemeente Middelburg 2023.</text:p>
              </text:list-item>
            </text:list>
            <text:p text:style-name="al"/>
          </text:section>
          <text:section text:name="artikel_id1-3-2-2-48" text:style-name="artikel">
            <text:p text:style-name="artikel_kop_titel"><text:span text:style-name="artikel_kop_label">Artikel</text:span> <text:span text:style-name="artikel_kop_nr">6.</text:span> Inwerkingtreding</text:p>
            <text:p text:style-name="al">Deze nadere regels treden in werking op de 8e dag na die waarop zij is bekendgemaakt.</text:p>
            <text:p text:style-name="al">Ondertekening</text:p>
            <text:p text:style-name="al">Middelburg, 19 september 2023</text:p>
            <text:p text:style-name="al">Burgemeester en wethouders van Middelburg</text:p>
            <text:p text:style-name="al">De secretaris,              De burgemeester,</text:p>
            <text:p text:style-name="al">Mr. A. van den Brink,   Mr. H.M. Bergman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757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7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7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rktreglement gemeente Middelburg 2023</meta:user-defined>
    <meta:user-defined meta:name="DCTERMS.W3CDTF/DCTERMS.available">2023-12-12</meta:user-defined>
    <meta:user-defined meta:name="DCTERMS.W3CDTF/OVERHEIDop.jaargang">2023</meta:user-defined>
    <meta:user-defined meta:name="OVERHEIDop.publicationIssue">527572</meta:user-defined>
    <meta:user-defined meta:name="OVERHEIDop.betreftRegeling">CVDR706281_1</meta:user-defined>
    <meta:user-defined meta:name="xs:date/OVERHEIDop.startdatum">2023-12-20</meta:user-defined>
    <meta:user-defined meta:name="OVERHEIDop.GmbID/DC.identifier">gmb-2023-527572</meta:user-defined>
    <meta:user-defined meta:name="OVERHEIDop.versieInformatie"/>
  </office:meta>
</office:document-meta>
</file>