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3-10">
      <text:list-level-style-bullet style:num-suffix="" text:bullet-char="​" text:level="1">
        <style:list-level-properties text:min-label-width="10mm"/>
      </text:list-level-style-bullet>
    </text:list-style>
    <text:list-style style:name="id1-3-2-2-1-13-11">
      <text:list-level-style-bullet style:num-suffix="" text:bullet-char="​" text:level="1">
        <style:list-level-properties text:min-label-width="10mm"/>
      </text:list-level-style-bullet>
    </text:list-style>
    <text:list-style style:name="id1-3-2-2-1-13-12">
      <text:list-level-style-bullet style:num-suffix="" text:bullet-char="​" text:level="1">
        <style:list-level-properties text:min-label-width="10mm"/>
      </text:list-level-style-bullet>
    </text:list-style>
    <text:list-style style:name="id1-3-2-2-1-13-13">
      <text:list-level-style-bullet style:num-suffix="" text:bullet-char="​" text:level="1">
        <style:list-level-properties text:min-label-width="10mm"/>
      </text:list-level-style-bullet>
    </text:list-style>
    <text:list-style style:name="id1-3-2-2-1-13-14">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ext:p>
      <text:section text:name="regeling_id1-3-2" text:style-name="regeling">
        <text:section text:name="aanhef_id1-3-2-1" text:style-name="aanhef">
          <text:section text:name="afkondiging_id1-3-2-1-1" text:style-name="afkondiging">
            <text:p text:style-name="afkondiging_top"/>
            <text:p text:style-name="al">Ons kenmerk: 2023-069410</text:p>
          </text:section>
        </text:section>
        <text:section text:name="regeling-tekst_id1-3-2-2" text:style-name="regeling-tekst">
          <text:section text:name="tekst_id1-3-2-2-1" text:style-name="tekst">
            <text:p text:style-name="tussenkopcur">Instellen van een parkeerverbodszone voor grote voertuigen op het gehele industrieterrein Andelst-Oost aan de Ambachtsweg, Industrieweg en Koppelingsweg in Andelst</text:p>
            <text:p text:style-name="common-al"/>
            <text:p text:style-name="common-al"/>
            <text:p text:style-name="common-al">Burgemeester en wethouders van de gemeente Overbetuwe;</text:p>
            <text:p text:style-name="common-al"/>
            <text:p text:style-name="tussenkopcur">Gelet op</text:p>
            <text:list text:style-name="id1-3-2-2-1-7">
              <text:list-item text:style-override="id1-3-2-2-1-7-1">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7-2">
                <text:number/>
                <text:p text:style-name="al">artikel 15, lid 1 van de WVW 1994 ingevolge de plaatsing van de bij algemene maatregel van bestuur aangewezen verkeerstekens en onderborden, voor zover daardoor een gebod of verbod wordt gewijzigd, geschiedt krachtens een verkeersbesluit;</text:p>
              </text:list-item>
              <text:list-item text:style-override="id1-3-2-2-1-7-3">
                <text:number/>
                <text:p text:style-name="al">artikel 12, lid b van het BABW, ingevolge het plaatsen van bord E01zb geschiedt krachtens een verkeersbesluit;</text:p>
              </text:list-item>
              <text:list-item text:style-override="id1-3-2-2-1-7-4">
                <text:number/>
                <text:p text:style-name="al">artikel 24 van het BABW ingevolge verkeersbesluiten worden genomen na overleg met een gemachtigde van de korpschef van de politie.</text:p>
              </text:list-item>
            </text:list>
            <text:p text:style-name="common-al"/>
            <text:p text:style-name="tussenkopcur">Aanleiding</text:p>
            <text:list text:style-name="id1-3-2-2-1-10">
              <text:list-item text:style-override="id1-3-2-2-1-10-1">
                <text:number/>
                <text:p text:style-name="al">Er staan regelmatig veel lange voertuigen (vrachtwagens en trailers) geparkeerd op de fietssuggestiestroken en naast de in- en uitritten van de bedrijven op het industrieterrein. Met een parkeerverbodszone kan worden voorkomen dat op de fietssuggestiestroken en naast de in- en uitritten van de bedrijven lange voertuigen parkeren. </text:p>
              </text:list-item>
            </text:list>
            <text:p text:style-name="common-al"/>
            <text:p text:style-name="tussenkopcur">Overwegende dat:</text:p>
            <text:list text:style-name="id1-3-2-2-1-13">
              <text:list-item text:style-override="id1-3-2-2-1-13-1">
                <text:number/>
                <text:p text:style-name="al">het industrieterrein Andelst-Oost een gebied binnen de bebouwde kom betreft in de kern Andelst en in eigendom, beheer en onderhoud is bij de gemeente Overbetuwe;</text:p>
              </text:list-item>
              <text:list-item text:style-override="id1-3-2-2-1-13-2">
                <text:number/>
                <text:p text:style-name="al">de Ambachtsweg, Industrieweg en Koppelingsweg gebiedontsluitingswegen betreffen waar een maximumsnelheid geldt van 50 km/u;</text:p>
              </text:list-item>
              <text:list-item text:style-override="id1-3-2-2-1-13-3">
                <text:number/>
                <text:p text:style-name="al">de Ambachtsweg en Industrieweg voorzien zijn met fietssuggestiestroken; </text:p>
              </text:list-item>
              <text:list-item text:style-override="id1-3-2-2-1-13-4">
                <text:number/>
                <text:p text:style-name="al">er regelmatig geparkeerde lange voertuigen op de fietssuggestiestroken staan en naast de in- en uitritten van de bedrijven; </text:p>
              </text:list-item>
              <text:list-item text:style-override="id1-3-2-2-1-13-5">
                <text:number/>
                <text:p text:style-name="al">door deze geparkeerde lange voertuigen de verkeersveiligheid van fietsers in het geding komt doordat het zicht wordt beperkt en de doorgang wordt belemmerd; </text:p>
              </text:list-item>
              <text:list-item text:style-override="id1-3-2-2-1-13-6">
                <text:number/>
                <text:p text:style-name="al">tevens het zicht voor uitrijdend verkeer vanaf de in- en uitritten van de bedrijven wordt belemmerd en de bedrijven niet bereikbaar zijn voor leveranciers met vrachtwagens; </text:p>
              </text:list-item>
              <text:list-item text:style-override="id1-3-2-2-1-13-7">
                <text:number/>
                <text:p text:style-name="al">om bovenstaande situatie te voorkomen er een parkeerverbodszone kan worden ingesteld; </text:p>
              </text:list-item>
              <text:list-item text:style-override="id1-3-2-2-1-13-8">
                <text:number/>
                <text:p text:style-name="al">gelet op de verkeersveiligheid het wenselijk is om een parkeerverbod in te stellen op het gehele industrieterrein; </text:p>
              </text:list-item>
              <text:list-item text:style-override="id1-3-2-2-1-13-9">
                <text:number/>
                <text:p text:style-name="al">dit kenbaar wordt gemaakt door het plaatsen van drie borden model E01zb en drie borden model E01ze van bijlage 1 van het RVV 1990 op drie locaties bij ingangen van het industrieterrein bij de ingang op de Ambachtsweg ter hoogte van perceel 6, bij de ingang op de Industrieweg ter hoogte van de Wageningsestraat perceel 13 en bij de ingang op de Koppelingsweg ter hoogte van perceel 10;</text:p>
              </text:list-item>
              <text:list-item text:style-override="id1-3-2-2-1-13-10">
                <text:number/>
                <text:p text:style-name="al">het daarbij wenselijk is om een onderbord te plaatsen waarop de parkeerverbodszone uitsluitend geldt voor voertuigen langer dan 6 meter of hoger dan 2,4 meter;</text:p>
              </text:list-item>
              <text:list-item text:style-override="id1-3-2-2-1-13-11">
                <text:number/>
                <text:p text:style-name="al">voertuigen met een lengte van meer dan 6 meter of een hoogte van meer dan 2,4 meter de meeste overlast veroorzaken voor ander verkeer;</text:p>
              </text:list-item>
              <text:list-item text:style-override="id1-3-2-2-1-13-12">
                <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3-13">
                <text:number/>
                <text:p text:style-name="al">de bovenvermelde maatregel wordt genomen op basis van artikel 2 van de WVW 1994 voor het verzekeren van de veiligheid op de weg en het beschermen van weggebruikers en passagiers;</text:p>
              </text:list-item>
              <text:list-item text:style-override="id1-3-2-2-1-13-14">
                <text:number/>
                <text:p text:style-name="al">overeenkomstig artikel 24 van het BABW overleg is gevoerd met een gemachtigde van de korpschef van de politie en dat positief is geadviseerd.</text:p>
              </text:list-item>
            </text:list>
            <text:p text:style-name="common-al"/>
            <text:p text:style-name="common-al">Burgemeester en wethouders nemen, gelet op het voorgaande, de volgende</text:p>
            <text:p text:style-name="common-al"/>
            <text:p text:style-name="common-al"/>
            <text:p text:style-name="tussenkopcur">B E S L U I T E N :</text:p>
            <text:p text:style-name="common-al"/>
            <text:list text:style-name="id1-3-2-2-1-20">
              <text:list-item text:style-override="id1-3-2-2-1-20-1">
                <text:number/>
                <text:p text:style-name="al">op het gehele industrieterrein tussen de Ambachtsweg, Industrieweg en Koppelingsweg een parkeerverbodszone in te stellen ter hoogte van de drie ingangen van het industrieterrein op de Ambachtsweg, Industrieweg en Koppelingsweg door het plaatsen van drie verkeersborden E01zb met onderborden waarop de tekst ‘voertuigen langer dan 6 meter of hoger dan 2,4 meter’ en drie verkeersborden E01ze van bijlage 1 van het RVV 1990; </text:p>
              </text:list-item>
              <text:list-item text:style-override="id1-3-2-2-1-20-2">
                <text:number/>
                <text:p text:style-name="al"/>
              </text:list-item>
              <text:list-item text:style-override="id1-3-2-2-1-20-3">
                <text:number/>
                <text:p text:style-name="al">de bebording te plaatsen zoals wordt aangegeven op de bij dit besluit behorende situatietekening;</text:p>
              </text:list-item>
            </text:list>
            <text:p text:style-name="common-al"/>
            <text:p text:style-name="common-al"/>
            <text:p text:style-name="common-al"/>
            <text:p text:style-name="common-al">Dit besluit wordt bekendgemaakt in Het Gemeentenieuws en gepubliceerd in het Gemeenteblad.</text:p>
            <text:p text:style-name="last-al"/>
            <text:p text:style-name="tekst_bottom"/>
          </text:section>
        </text:section>
        <text:section text:name="regeling-sluiting_id1-3-2-3" text:style-name="regeling-sluiting">
          <text:section text:name="ondertekening_id1-3-2-3-1">
            <text:p><text:span text:style-name="functie">Elst, 5 december 2023</text:span></text:p>
            <text:p><text:span text:style-name="functie"/></text:p>
            <text:p><text:span text:style-name="functie">namens burgemeester en wethouders,</text:span></text:p>
            <text:p><text:span text:style-name="functie">medewerker Verkeer, team Ruimte,</text:span></text:p>
            <text:p><text:span text:style-name="functie"/></text:p>
            <text:p><text:span text:style-name="functie"/></text:p>
            <text:p><text:span text:style-name="functie">L. van Rossum</text:span></text:p>
          </text:section>
        </text:section>
        <text:section text:name="bezwaarschrift_id1-3-2-4" text:style-name="bezwaarschrift">
          <text:p text:style-name="bezwaarschrift_top"/>
          <text:p text:style-name="bezwaarschrift_al">Niet mee eens?</text:p>
          <text:p text:style-name="bezwaarschrift_al">
          <text:span text:style-name="nadrukvet">Bent u het met het besluit niet eens? Dan kunt u</text:span>
          <text:span text:style-name="nadrukvet">op grond van het bepaalde in de Algemene wet bestuursrecht een zienswijze indienen binnen zes weken</text:span>
          <text:span text:style-name="nadrukvet">na de publicatie(datum) van dit </text:span>
          <text:span text:style-name="nadrukvet">besluit. In dat geval adviseren wij u om eerst telefonisch contact met ons op te nemen. We nemen dan samen met u het besluit door. U kunt hiervoor bellen naar (0481) 362300.</text:span>
        </text:p>
          <text:p text:style-name="bezwaarschrift_al"/>
          <text:p text:style-name="bezwaarschrift_al">
          <text:span text:style-name="nadrukvet">Wilt u na dit gesprek alsnog een zienswijze indienen? Stuur dan uw bezwaar naar burgemeester en wethouders van de gemeente Overbetuwe. Zorgt u ervoor dat u de zienswijze indient </text:span>
          <text:span text:style-name="nadrukvet">
            <text:span text:style-name="nadrukondlijn">binnen zes weken </text:span>
          </text:span>
          <text:span text:style-name="nadrukvet">na de dag waarop het besluit is gepubliceerd op de Staatscourant. Daarmee voorkomt u dat wij uw zienswijze niet meer kunnen behandelen.</text:span>
        </text:p>
          <text:p text:style-name="bezwaarschrift_al"/>
          <text:p text:style-name="bezwaarschrift_al">
          <text:span text:style-name="nadrukvet">Het bezwaar kunt u sturen naar het volgende adres: Antwoordnummer 175, 6660 VB in Elst. Zet in uw bezwaar:</text:span>
        </text:p>
          <text:p text:style-name="bezwaarschrift_al">
          <text:span text:style-name="nadrukvet">Uw</text:span>
          <text:span text:style-name="nadrukvet">naam,</text:span>
          <text:span text:style-name="nadrukvet">adres</text:span>
          <text:span text:style-name="nadrukvet">en</text:span>
          <text:span text:style-name="nadrukvet">(mobiele)</text:span>
          <text:span text:style-name="nadrukvet"> telefoonnummer;</text:span>
        </text:p>
          <text:p text:style-name="bezwaarschrift_al">
          <text:span text:style-name="nadrukvet">de</text:span>
          <text:span text:style-name="nadrukvet">datum</text:span>
          <text:span text:style-name="nadrukvet">en</text:span>
          <text:span text:style-name="nadrukvet">een</text:span>
          <text:span text:style-name="nadrukvet">omschrijving</text:span>
          <text:span text:style-name="nadrukvet">van</text:span>
          <text:span text:style-name="nadrukvet">dit</text:span>
          <text:span text:style-name="nadrukvet"> besluit;</text:span>
        </text:p>
          <text:p text:style-name="bezwaarschrift_al">
          <text:span text:style-name="nadrukvet">uw</text:span>
          <text:span text:style-name="nadrukvet">zienswijze</text:span>
          <text:span text:style-name="nadrukvet">op</text:span>
          <text:span text:style-name="nadrukvet">het</text:span>
          <text:span text:style-name="nadrukvet">besluit;</text:span>
        </text:p>
          <text:p text:style-name="bezwaarschrift_al">
          <text:span text:style-name="nadrukvet">Vergeet</text:span>
          <text:span text:style-name="nadrukvet">u</text:span>
          <text:span text:style-name="nadrukvet">ook</text:span>
          <text:span text:style-name="nadrukvet">niet</text:span>
          <text:span text:style-name="nadrukvet">uw</text:span>
          <text:span text:style-name="nadrukvet">bezwaar</text:span>
          <text:span text:style-name="nadrukvet">te</text:span>
          <text:span text:style-name="nadrukvet"> ondertekenen!</text:span>
        </text:p>
          <text:p text:style-name="bezwaarschrift_al"/>
          <text:p text:style-name="bezwaarschrift_al">
          <text:span text:style-name="nadrukvet">U kunt ook via </text:span>
          <text:a xlink:href="http://www.overbetuwe.nl/" xlink:type="simple">www.overbetuwe.nl</text:a>
          <text:span text:style-name="nadrukvet">uw zienswijze indienen. U heeft dan wel uw </text:span>
          <text:span text:style-name="nadrukvet">DigiD</text:span>
          <text:span text:style-name="nadrukvet"> nodig. Kijk daarvoor onder ‘Alle formulieren’ op de homepage van de website en kies ‘zienswijze </text:span>
          <text:span text:style-name="nadrukvet">indienen’.</text:span>
        </text:p>
          <text:p text:style-name="bezwaarschrift_al"/>
          <text:p text:style-name="bezwaarschrift_al">
          <text:span text:style-name="nadrukvet">Voor informatie over het genoemde verkeersbesluit kunt u contact opnemen met de heer L. van Rossum (0481 - 362 300) van het team Ruimt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757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7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7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stellen van een parkeerverbodszone voor grote voertuigen - de Ambachtsweg, Industrieweg en Koppelingsweg in Andels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2023-069410</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3-12-11</meta:user-defined>
    <meta:user-defined meta:name="OVERHEIDop.externeBijlage">Situatietekening|exb-2023-58071</meta:user-defined>
    <meta:user-defined meta:name="DCTERMS.W3CDTF/OVERHEIDop.jaargang">2023</meta:user-defined>
    <meta:user-defined meta:name="OVERHEIDop.publicationIssue">527571</meta:user-defined>
    <meta:user-defined meta:name="OVERHEIDop.GmbID/DC.identifier">gmb-2023-527571</meta:user-defined>
    <meta:user-defined meta:name="OVERHEIDop.versieInformatie"/>
  </office:meta>
</office:document-meta>
</file>