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rinklertanks &amp; Pompkamer MSI bedrijfspand Science Park Science Park Eindhoven 5706, 5692E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Sprinklertanks &amp; Pompkamer bedrijfspand op Science Park Eindhoven 5706 5692ER Son en Breugel. De aanvraag is ontvangen op 30-11-2023.</text:p>
            <text:p text:style-name="common-al">Zaaknummer:0848193266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75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32667</meta:user-defined>
    <meta:user-defined meta:name="DCTERMS.abstract">Sprinklertanks &amp; Pompkamer MSI Science Park Eindhoven 5706</meta:user-defined>
    <dc:language>nl</dc:language>
    <meta:user-defined meta:name="OVERHEIDop.locatietype/OVERHEIDop.gebiedsmarkering">Punt</meta:user-defined>
    <meta:user-defined meta:name="DC.title">Aanvraag voor Sprinklertanks &amp; Pompkamer MSI bedrijfspand Science Park Science Park Eindhoven 5706, 5692ER Son en Breugel</meta:user-defined>
    <meta:user-defined meta:name="DCTERMS.W3CDTF/DCTERMS.available">2023-12-11</meta:user-defined>
    <meta:user-defined meta:name="DCTERMS.W3CDTF/OVERHEIDop.jaargang">2023</meta:user-defined>
    <meta:user-defined meta:name="OVERHEIDop.publicationIssue">527564</meta:user-defined>
    <meta:user-defined meta:name="OVERHEIDop.GmbID/DC.identifier">gmb-2023-527564</meta:user-defined>
    <meta:user-defined meta:name="OVERHEIDop.versieInformatie"/>
  </office:meta>
</office:document-meta>
</file>