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Verleende vergunning: Intechneau MTB Marathon Ruinen, 03-03-2024 met diverse afstanden door de Wolden (05-1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755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5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5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Gemeente</meta:user-defined>
    <meta:user-defined meta:name="DC.title">EVENEMENTEN: Verleende vergunning: Intechneau MTB Marathon Ruinen, 03-03-2024 met diverse afstanden door de Wolden (05-12-2023)</meta:user-defined>
    <meta:user-defined meta:name="DCTERMS.W3CDTF/DCTERMS.available">2023-12-13</meta:user-defined>
    <meta:user-defined meta:name="DCTERMS.W3CDTF/OVERHEIDop.jaargang">2023</meta:user-defined>
    <meta:user-defined meta:name="OVERHEIDop.publicationIssue">527552</meta:user-defined>
    <meta:user-defined meta:name="OVERHEIDop.GmbID/DC.identifier">gmb-2023-527552</meta:user-defined>
    <meta:user-defined meta:name="OVERHEIDop.versieInformatie"/>
  </office:meta>
</office:document-meta>
</file>