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oomerwegh 1 in Castricum, het tijdelijk vestigen van een trimsalon, verzenddatum 31 januari 2023 (Z23 109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oomerwegh 1 in Castricum, het tijdelijk vestigen van een trimsalon, verzenddatum 31 januari 2023 (Z23 109462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755</meta:user-defined>
    <meta:user-defined meta:name="OVERHEIDop.GmbID/DC.identifier">gmb-2023-52755</meta:user-defined>
    <meta:user-defined meta:name="OVERHEIDop.versieInformatie"/>
  </office:meta>
</office:document-meta>
</file>