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rchiefverordening gemeente Bergeijk 2023</text:p>
      <text:section text:name="regeling_id1-3-2" text:style-name="regeling">
        <text:section text:name="aanhef_id1-3-2-1" text:style-name="aanhef">
          <text:section text:name="preambule_id1-3-2-1-1" text:style-name="preambule">
            <text:p text:style-name="al">De gemeenteraad van Bergeijk, </text:p>
            <text:p text:style-name="al">gezien het voorstel van burgemeester en wethouders d.d. 3 oktober 2023,</text:p>
            <text:p text:style-name="al">gezien het advies van de commissie ABZ d.d. 14 november 2023,</text:p>
            <text:p text:style-name="al">gelet op de artikelen 30, eerste lid en 32, tweede lid van de Archiefwet 1995 en artikel 149 van de Gemeentewet;</text:p>
            <text:p text:style-name="al">besluit vast te stellen de:</text:p>
            <text:p text:style-name="al">
            <text:span text:style-name="nadrukvet">Archiefverordening</text:span>
            <text:span text:style-name="nadrukvet"> gemeente Berge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Zorgplicht burgemeester en wethouders</text:span>
            </text:p>
            <text:list text:style-name="id1-3-2-2-1-2">
              <text:list-item text:style-override="id1-3-2-2-1-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 </text:span> 
              <text:span text:style-name="nadrukvet">Taken streekarchivaris</text:span>
            </text:p>
            <text:list text:style-name="id1-3-2-2-2-2">
              <text:list-item text:style-override="id1-3-2-2-2-2-1">
                <text:number>1.</text:number>
                <text:p text:style-name="al">De streekarchivaris, aangewezen door het bestuur van de Metropoolregio Eindhoven,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2-2">
                <text:number>2.</text:number>
                <text:p text:style-name="al">De streek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 </text:span> 
              <text:span text:style-name="nadrukvet">Verantwoording door burgemeester en wethouders</text:span>
            </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streekarchivaris, bedoeld in artikel 2, eerste lid;</text:p>
              </text:list-item>
            </text:list>
            <text:list text:style-name="id1-3-2-2-3-4">
              <text:list-item text:style-override="id1-3-2-2-3-4-1">
                <text:number>b.</text:number>
                <text:p text:style-name="al">voor zover van toepassing, de gedurende de betreffende periode door de streekarchivaris aan hen uitgebrachte adviezen, bedoeld in artikel 2, tweede lid, en</text:p>
              </text:list-item>
              <text:list-item text:style-override="id1-3-2-2-3-4-2">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 4. </text:span> 
              <text:span text:style-name="nadrukvet">Opname in de archiefbewaarplaats van bescheiden van particulieren</text:span>
            </text:p>
            <text:p text:style-name="al">De streek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 5. </text:span> 
              <text:span text:style-name="nadrukvet">Intrekking oude verordening</text:span>
            </text:p>
            <text:p text:style-name="al">De Archiefverordening gemeente Bergeijk 2016 wordt ingetrokken. </text:p>
          </text:section>
          <text:section text:name="artikel_id1-3-2-2-6" text:style-name="artikel">
            <text:p text:style-name="artikel_kop_titel"><text:span text:style-name="artikel_kop_label">Artikel</text:span> <text:span text:style-name="artikel_kop_nr">6. </text:span> 
              <text:span text:style-name="nadrukvet">Inwerkingtreding en citeertitel</text:span>
            </text:p>
            <text:list text:style-name="id1-3-2-2-6-2">
              <text:list-item text:style-override="id1-3-2-2-6-2-1">
                <text:number>1.</text:number>
                <text:p text:style-name="al">Deze verordening treedt in werking op é<text:span text:style-name="nadrukcur">én</text:span> dag na publicatie in het Gemeenteblad.</text:p>
              </text:list-item>
            </text:list>
            <text:list text:style-name="id1-3-2-2-6-3">
              <text:list-item text:style-override="id1-3-2-2-6-3-1">
                <text:number>2.</text:number>
                <text:p text:style-name="al">Deze verordening wordt aangehaald als: Archiefverordening gemeente Bergeijk 2023.</text:p>
              </text:list-item>
            </text:list>
          </text:section>
        </text:section>
        <text:section text:name="regeling-sluiting_id1-3-2-3" text:style-name="regeling-sluiting">
          <text:section text:name="ondertekening_id1-3-2-3-1">
            <text:p><text:span text:style-name="functie">Aldus vastgesteld in de raadsvergaderng van de gemeente Bergeijk op 30 november 2023</text:span></text:p>
            <text:p><text:span text:style-name="deze">De Gemeenteraad,</text:span></text:p>
            <text:p><text:span text:style-name="ondertekening_naam">
            <text:span text:style-name="voornaam">Y.Y.E.</text:span>
            <text:span text:style-name="achternaam">van Bakel</text:span>
          </text:span></text:p>
            <text:p><text:span text:style-name="functie">Raadsgriffier</text:span></text:p>
            <text:p><text:span text:style-name="ondertekening_naam">
            <text:span text:style-name="voornaam"> A.</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Toelichting</text:p>
          <text:section text:name="artikel_id1-3-2-4-2" text:style-name="artikel">
            <text:p text:style-name="artikel_kop_titel">Algemeen</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 </text:p>
          </text:section>
          <text:section text:name="artikel_id1-3-2-4-3" text:style-name="artikel">
            <text:p text:style-name="artikel_kop_tite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text:span text:style-name="nadrukondlijn">ongeacht hun vorm</text:span>, door de overheidsorganen ontvangen of opgemaakt en naar hun aard bestemd daaronder te berusten;</text:p>
            <text:p text:style-name="al">2°. bescheiden, <text:span text:style-name="nadrukondlijn">ongeacht hun vorm</text:span>, met overeenkomstige bestemming, ontvangen of opgemaakt door instellingen of personen, wier rechten of functies op enig overheidsorgaan zijn overgegaan;</text:p>
            <text:p text:style-name="al">3°. bescheiden, <text:span text:style-name="nadrukondlijn">ongeacht hun vorm</text:span>, welke ingevolge overeenkomsten met of beschikkingen van instellingen of personen dan wel uit anderen hoofde in een archiefbewaarplaats zijn opgenomen om daar te berusten;</text:p>
            <text:p text:style-name="al">4°. reproducties, <text:span text:style-name="nadrukondlijn">ongeacht hun vorm</text:span>, welke bij of krachtens de wet in de plaats zijn gesteld van de onder 1°, 2° of 3° bedoelde archiefbescheiden of welke op grond van het bepaalde in artikel 7 van de Archiefwet zijn vervaardigd.</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section>
          <text:section text:name="artikel_id1-3-2-4-4" text:style-name="artikel">
            <text:p text:style-name="artikel_kop_tite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section>
          <text:section text:name="artikel_id1-3-2-4-5" text:style-name="artikel">
            <text:p text:style-name="artikel_kop_tite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text:p>
            <text:p text:style-name="tussenkopcur">Artikelsgewijs</text:p>
            <text:p text:style-name="al">Enkel die bepalingen die verdere toelichting behoeven, worden hieronder nader behandeld.</text:p>
          </text:section>
          <text:section text:name="artikel_id1-3-2-4-6" text:style-name="artikel">
            <text:p text:style-name="artikel_kop_titel"><text:span text:style-name="artikel_kop_label">Artikel</text:span> <text:span text:style-name="artikel_kop_nr"> 1. </text:span> 
              <text:span text:style-name="nadrukvet">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section>
          <text:section text:name="artikel_id1-3-2-4-7" text:style-name="artikel">
            <text:p text:style-name="artikel_kop_titel"><text:span text:style-name="artikel_kop_label">Artikel</text:span> <text:span text:style-name="artikel_kop_nr"> 2. </text:span> 
              <text:span text:style-name="nadrukvet">Taken Streekarchivaris</text:span>
            </text:p>
            <text:p text:style-name="al">Uit de Archiefwet volgt dat als er een gediplomeerde streekarchivaris is aangewezen,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van de Archiefwet). </text:p>
            <text:p text:style-name="al">Het tweede lid regelt de verplichting voor de Streekarchivaris om periodiek verslag uit te brengen aan burgemeester en wethouders over enerzijds het beheer van de archiefbescheiden van de gemeentelijke organen die zijn overgebracht naar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Het opstellen van het verslag over het toezicht op het beheer van de niet-overgebrachte archiefbescheiden vraagt om een samenspel tussen de <text:span text:style-name="nadrukvet">s</text:span>treekarchivaris en de feitelijk beheerders van de niet-overgebrachte archiefbescheiden. Deze laatsten beschikken immers over informatie over de prestaties in het kader van de uitvoering van de Archiefwet.</text:p>
            <text:p text:style-name="al">Op grond van het derde lid kan de streek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section>
          <text:section text:name="artikel_id1-3-2-4-8" text:style-name="artikel">
            <text:p text:style-name="artikel_kop_titel"><text:span text:style-name="artikel_kop_label">Artikel</text:span> <text:span text:style-name="artikel_kop_nr"> 3. </text:span> 
              <text:span text:style-name="nadrukvet">Verantwoording door burgemeester en wethouders</text:span>
            </text:p>
            <text:p text:style-name="al">Burgemeester en wethouders informeren de gemeenteraad jaarlijks over de uitoefening van hun zorgplicht voor de archiefbescheiden van de gemeentelijke organen en werkt hiervoor met een tweejaarlijkse informatiecyclus waarbij:</text:p>
            <text:p text:style-name="al">In jaar 1:</text:p>
            <text:list text:style-name="id1-3-2-4-8-4">
              <text:list-item text:style-override="id1-3-2-4-8-4-1">
                <text:number>a.</text:number>
                <text:p text:style-name="al"> het verslag van de streekarchivaris en verbeterplan wordt gestuurd aan de gemeenteraad en het interbestuurlijk toezicht van de provincie,</text:p>
              </text:list-item>
              <text:list-item text:style-override="id1-3-2-4-8-4-2">
                <text:number>b.</text:number>
                <text:p text:style-name="al"> de op verzoek of eigen initiatief van streekarchivaris aan hen uitgebrachte adviezen (zo die er zijn geweest in de periode waarop ook de verslaglegging betrekking heeft) en </text:p>
              </text:list-item>
              <text:list-item text:style-override="id1-3-2-4-8-4-3">
                <text:number>c.</text:number>
                <text:p text:style-name="al"> een voorstel voor de in het kader van de zorgplicht voor de archiefbescheiden te treffen maatregelen, zo nodig voorzien van een kostenraming.</text:p>
              </text:list-item>
            </text:list>
            <text:p text:style-name="al">In jaar 2:</text:p>
            <text:list text:style-name="id1-3-2-4-8-6">
              <text:list-item text:style-override="id1-3-2-4-8-6-1">
                <text:number>a.</text:number>
                <text:p text:style-name="al">voortgangsrapportage ten aanzien van het verbeterplan wordt gestuurd aan de gemeenteraad en het Interbestuurlijk toezicht van de Provincie.</text:p>
              </text:list-item>
            </text:list>
            <text:p text:style-name="al">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section>
          <text:section text:name="artikel_id1-3-2-4-9" text:style-name="artikel">
            <text:p text:style-name="artikel_kop_titel"><text:span text:style-name="artikel_kop_label">Artikel</text:span> <text:span text:style-name="artikel_kop_nr">4. </text:span> 
              <text:span text:style-name="nadrukvet">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OF gemeentesecret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p text:style-name="al">Zoals besloten in de openbare vergadering van de gemeenteraad van Bergeijk van 30 november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754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4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4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Bestuur | Organisatie en beleid</meta:user-defined>
    <meta:user-defined meta:name="DC.source">artikel 30, eerste lid, van de Archiefwet 1995]|[1.0:c:BWBR0007376&amp;artikel=30&amp;lid=1&amp;g=2022-05-01</meta:user-defined>
    <meta:user-defined meta:name="DC.source">artikel 32, tweede lid, van de Archiefwet 1995]|[1.0:c:BWBR0007376&amp;artikel=32&amp;lid=2&amp;g=2022-05-01</meta:user-defined>
    <meta:user-defined meta:name="DC.source">artikel 149 van de Gemeentewet]|[1.0:c:BWBR0005416&amp;artikel=149&amp;g=2023-04-01</meta:user-defined>
    <meta:user-defined meta:name="DCTERMS.alternative">Archiefverordening gemeente Bergeijk 2023</meta:user-defined>
    <dc:language>nl</dc:language>
    <meta:user-defined meta:name="OVERHEIDop.locatietype/OVERHEIDop.gebiedsmarkering">Gemeente</meta:user-defined>
    <meta:user-defined meta:name="DC.title">Archiefverordening gemeente Bergeijk 2023</meta:user-defined>
    <meta:user-defined meta:name="DCTERMS.W3CDTF/DCTERMS.available">2023-12-14</meta:user-defined>
    <meta:user-defined meta:name="DCTERMS.W3CDTF/OVERHEIDop.jaargang">2023</meta:user-defined>
    <meta:user-defined meta:name="OVERHEIDop.publicationIssue">527540</meta:user-defined>
    <meta:user-defined meta:name="OVERHEIDop.betreftRegeling">CVDR706276_1</meta:user-defined>
    <meta:user-defined meta:name="xs:date/OVERHEIDop.startdatum">2023-12-15</meta:user-defined>
    <meta:user-defined meta:name="OVERHEIDop.GmbID/DC.identifier">gmb-2023-527540</meta:user-defined>
    <meta:user-defined meta:name="OVERHEIDop.versieInformatie"/>
  </office:meta>
</office:document-meta>
</file>