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15815, Graspieperlande 19 2641S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8215815</text:p>
            <text:p text:style-name="common-al">Locatie: Graspieperlande 19 2641SK Pijnacker</text:p>
            <text:p text:style-name="common-al">Datum besluit: 07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5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671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8215815, Graspieperlande 19 2641SK Pijnack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36</meta:user-defined>
    <meta:user-defined meta:name="OVERHEIDop.GmbID/DC.identifier">gmb-2023-527536</meta:user-defined>
    <meta:user-defined meta:name="OVERHEIDop.versieInformatie"/>
  </office:meta>
</office:document-meta>
</file>