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eldingen klein evenement / evenementenvergunningen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Circus Renz International</text:span> voor Circus Renz International van 20-03-2024 t/m 31-03-2024 op locatie Overstehofweg 14;</text:p>
            <text:p text:style-name="common-al">* Aanvraag van <text:span text:style-name="nadrukvet">Stichting Landgraafoptocht</text:span> voor de Landgraafoptocht op 13-02-2024 vanaf Markt 4;</text:p>
            <text:p text:style-name="common-al">* Aanvraag van <text:span text:style-name="nadrukvet">Stichting Landgraafoptocht </text:span>voor de Kinder Carnavalsoptocht op 10-02-2024 vanaf Graafstraat 10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752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meldingen klein evenement / evenementenvergunningen week 49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522</meta:user-defined>
    <meta:user-defined meta:name="OVERHEIDop.GmbID/DC.identifier">gmb-2023-527522</meta:user-defined>
    <meta:user-defined meta:name="OVERHEIDop.versieInformatie"/>
  </office:meta>
</office:document-meta>
</file>