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legaliseren van een reeds geplaatst hekwerk aan Brinkhorst 2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legaliseren van een reeds geplaatst hekwerk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rinkhorst 25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7-12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406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752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406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legaliseren van een reeds geplaatst hekwerk aan Brinkhorst 25 in Zutph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20</meta:user-defined>
    <meta:user-defined meta:name="OVERHEIDop.GmbID/DC.identifier">gmb-2023-527520</meta:user-defined>
    <meta:user-defined meta:name="OVERHEIDop.versieInformatie"/>
  </office:meta>
</office:document-meta>
</file>