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aa427ea-3311-47d2-ab28-8b66799f2c03.png" manifest:media-type="image/x-eps"/>
  <manifest:file-entry manifest:full-path="Pictures/Afbeelding2ib8aaf6f9-55ea-4dc7-8f24-72645d6f01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 categorie bus op de Bergweg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1 december 2023</text:p>
            <text:p text:style-name="common-al">Kenmerk: 267276</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Bergweg is gelegen in de wijk Lyceumkwartier in Zeist. Op de Bergweg ter hoogte van perceel 21 ligt de Oude Algemene Begraafplaats te Zeist. Voor de betreffende begraafplaats ligt een in- en uitrit en een naastgelegen parkeerplaats bedoeld voor personenauto’s. In de huidige situatie wordt de in- en uitrit en de parkeerplaats gebruikt als op- en afstapplaats voor scholieren die vanuit bussen worden gebracht naar de aldaar gelegen sportaccommodaties. Het is wenselijk om een veilige op- en afstapplaats te waarborgen voor het halen en brengen van scholieren welke de sportaccommodaties bezoeken. Daarom zal de in- en uitrit van de oude begraafplaats (witte poort) opgeheven worden om zodoende parkeerplaatsen voor de bus te creëren. De ruimte voor de voormalige in- en uitrit zal ingericht worden als parkeerplaats. In de huidige situatie wordt de in- en uitgang van de oude begraafplaats door bezoekers te voet of per fiets gebruikt. De betreffende parkeerplaatsen zullen worden gereserveerd voor bussen van maandag tot en met vrijdag met venstertijden tussen 08:00 en 16:00 uur. </text:p>
            <text:p text:style-name="common-al">Met het verkeersbesluit worden de volgende doelstellingen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het instellen van een parkeerplaats voor bussen op de Bergweg ter hoogte van perceel 21, door het plaatsen van het bord E08d zoals bedoeld in bijlage 1 van het RVV 1990 met onderbord OB504 en OB209c “ma t/m vr 08.00 – 16.00h”;</text:p>
              </text:list-item>
              <text:list-item text:style-override="id1-3-2-2-1-21-2">
                <text:number>2.</text:number>
                <text:p text:style-name="al">de bebording te plaatsen zoals aangegeven op de bij dit besluit behorende situatietekening.</text:p>
              </text:list-item>
            </text:list>
            <text:p text:style-name="common-al">
            <text:span text:style-name="nadrukvet">Inwerkingtreding</text:span>
          </text:p>
            <text:p text:style-name="common-al">Dit besluit treedt in werking zodra de bebording is geplaatst. </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2">
              <text:list-item text:style-override="id1-3-2-2-1-32-1">
                <text:number>•</text:number>
                <text:p text:style-name="al">de naam, het adres en de handtekening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 zich richt;</text:p>
              </text:list-item>
              <text:list-item text:style-override="id1-3-2-2-1-32-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9">
              <text:list-item text:style-override="id1-3-2-2-1-39-1">
                <text:number>•</text:number>
                <text:p text:style-name="al">€ 170,- voor een natuurlijk persoon;</text:p>
              </text:list-item>
              <text:list-item text:style-override="id1-3-2-2-1-39-2">
                <text:number>•</text:number>
                <text:p text:style-name="al">€ 338,- voor een rechtspersoon.</text:p>
              </text:list-item>
            </text:list>
            <text:p text:style-name="common-al">Na indiening ontvangt u hierover nader bericht van de rechtbank.</text:p>
            <text:p text:style-name="common-al"/>
            <text:p text:style-name="common-al">
            <text:span text:style-name="nadrukvet">Bijlagen</text:span>
          </text:p>
            <text:p text:style-name="common-al">
            <draw:frame><draw:text-box><text:section text:name="plaatje_id1-3-2-2-1-43-1" text:style-name="plaatje">
              <text:p text:style-name="illustratie_id1-3-2-2-1-43-1-1"><draw:frame draw:style-name="illustratie_id1-3-2-2-1-43-1-1" text:anchor-type="paragraph" svg:width="153mm" svg:height="86.41132075471698mm"><draw:image xlink:href="Pictures/Afbeelding1i7aa427ea-3311-47d2-ab28-8b66799f2c03.png" xlink:type="simple"/></draw:frame></text:p>
            </text:section></draw:text-box></draw:frame>
            <text:span text:style-name="nadrukvet"/>
          </text:p>
            <text:p text:style-name="common-al"/>
            <text:p text:style-name="last-al">
            <draw:frame><draw:text-box><text:section text:name="plaatje_id1-3-2-2-1-45-1" text:style-name="plaatje">
              <text:p text:style-name="illustratie_id1-3-2-2-1-45-1-1"><draw:frame draw:style-name="illustratie_id1-3-2-2-1-45-1-1" text:anchor-type="paragraph" svg:width="153mm" svg:height="91.99245283018868mm"><draw:image xlink:href="Pictures/Afbeelding2ib8aaf6f9-55ea-4dc7-8f24-72645d6f0115.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751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1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1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Verkeersbesluit instellen parkeerplaats categorie bus op de Bergweg in Zeist - Bergweg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7276</meta:user-defined>
    <meta:user-defined meta:name="OVERHEIDop.verkeersbordcode">E8</meta:user-defined>
    <dc:language>nl</dc:language>
    <meta:user-defined meta:name="OVERHEIDop.locatietype/OVERHEIDop.gebiedsmarkering">Adres</meta:user-defined>
    <meta:user-defined meta:name="DC.title">Verkeersbesluit instellen parkeerplaats categorie bus op de Bergweg in Zeist</meta:user-defined>
    <meta:user-defined meta:name="OVERHEIDop.datumEindeReactietermijn">2024-01-18</meta:user-defined>
    <meta:user-defined meta:name="OVERHEIDop.TilID/OVERHEIDop.terinzageleggingOP">til-2023-22314</meta:user-defined>
    <meta:user-defined meta:name="DCTERMS.W3CDTF/DCTERMS.available">2023-12-11</meta:user-defined>
    <meta:user-defined meta:name="DCTERMS.W3CDTF/OVERHEIDop.jaargang">2023</meta:user-defined>
    <meta:user-defined meta:name="OVERHEIDop.publicationIssue">527511</meta:user-defined>
    <meta:user-defined meta:name="OVERHEIDop.GmbID/DC.identifier">gmb-2023-527511</meta:user-defined>
    <meta:user-defined meta:name="OVERHEIDop.versieInformatie"/>
  </office:meta>
</office:document-meta>
</file>