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mpernel 2 in Castricum, het plaatsen van een lift, verzenddatum 1 februari 2023 (Z22 097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5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impernel 2 in Castricum, het plaatsen van een lift, verzenddatum 1 februari 2023 (Z22 097467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51</meta:user-defined>
    <meta:user-defined meta:name="OVERHEIDop.GmbID/DC.identifier">gmb-2023-52751</meta:user-defined>
    <meta:user-defined meta:name="OVERHEIDop.versieInformatie"/>
  </office:meta>
</office:document-meta>
</file>