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Luit 1, 9968TE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3 een melding in kader van het Activiteitenbesluit ontvangen voor het bouwen van een bewaarloods op de locatie Luit 1, 9968TE Pieterbur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50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48</meta:user-defined>
    <meta:user-defined meta:name="DCTERMS.abstract">het bouwen van een bewaarloods, Luit 1, 9968TE Pieterburen (7 december 2023)</meta:user-defined>
    <dc:language>nl</dc:language>
    <meta:user-defined meta:name="OVERHEIDop.locatietype/OVERHEIDop.gebiedsmarkering">Punt</meta:user-defined>
    <meta:user-defined meta:name="DC.title">Ontvangst melding Activiteitenbesluit Luit 1, 9968TE Pieterbur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07</meta:user-defined>
    <meta:user-defined meta:name="OVERHEIDop.GmbID/DC.identifier">gmb-2023-527507</meta:user-defined>
    <meta:user-defined meta:name="OVERHEIDop.versieInformatie"/>
  </office:meta>
</office:document-meta>
</file>