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 Monte Pelmo Bloemendaal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heeft de burgemeester, op grond van artikel 2:28 van de Algemene plaatselijke verordening (APV), een horeca-exploitatievergunning verleend aan Monte Pelmo Bloemendaal B.V. Voor de exploitatie van Monte Pelmo Bloemendaal B.V. aan de Bloemendaalseweg 74a te Bloemendaal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50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0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0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-exploitatievergunning Monte Pelmo Bloemendaal B.V.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505</meta:user-defined>
    <meta:user-defined meta:name="OVERHEIDop.GmbID/DC.identifier">gmb-2023-527505</meta:user-defined>
    <meta:user-defined meta:name="OVERHEIDop.versieInformatie"/>
  </office:meta>
</office:document-meta>
</file>