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Lübeckplein 14 (zaaknummer 24439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RM Horeca Zwolle</text:span> aan het <text:span text:style-name="nadrukvet"> Lübeckplein 14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  <text:p text:style-name="al"/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3</text:p>
              </text:list-item>
            </text:list>
            <text:p text:style-name="common-al"/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749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9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9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Lübeckplein 14 (zaaknummer 244391-2023)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497</meta:user-defined>
    <meta:user-defined meta:name="OVERHEIDop.GmbID/DC.identifier">gmb-2023-527497</meta:user-defined>
    <meta:user-defined meta:name="OVERHEIDop.versieInformatie"/>
  </office:meta>
</office:document-meta>
</file>