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Schepen Heijligersstraat 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 Heijligersstraat 2, 6077 DB Sint Odiliënberg: het uitbreiden van het woonhuis. Datum aanvraag: 31 jan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4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Schepen Heijligersstraat 2 te Sint Odilië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49</meta:user-defined>
    <meta:user-defined meta:name="OVERHEIDop.GmbID/DC.identifier">gmb-2023-52749</meta:user-defined>
    <meta:user-defined meta:name="OVERHEIDop.versieInformatie"/>
  </office:meta>
</office:document-meta>
</file>