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3, 3956RL Leersum, verbouwing woonboerderij (RX2023-00002826,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renbuurt 3, 3956RL Leersum, verbouwing woonboerderij (RX2023-00002826, 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48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8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826</meta:user-defined>
    <meta:user-defined meta:name="DCTERMS.abstract">Boerenbuurt 3, 3956RL Leersum, verbouwing woonboerderij (RX2023-00002826, 7 december 2023)</meta:user-defined>
    <dc:language>nl</dc:language>
    <meta:user-defined meta:name="OVERHEIDop.locatietype/OVERHEIDop.gebiedsmarkering">Punt</meta:user-defined>
    <meta:user-defined meta:name="DC.title">Gemeente Utrechtse Heuvelrug, ingediende aanvraag omgevingsvergunning - Boerenbuurt 3, 3956RL Leersum, verbouwing woonboerderij (RX2023-00002826, 7 december 2023)</meta:user-defined>
    <meta:user-defined meta:name="DCTERMS.W3CDTF/DCTERMS.available">2023-12-11</meta:user-defined>
    <meta:user-defined meta:name="DCTERMS.W3CDTF/OVERHEIDop.jaargang">2023</meta:user-defined>
    <meta:user-defined meta:name="OVERHEIDop.publicationIssue">527488</meta:user-defined>
    <meta:user-defined meta:name="OVERHEIDop.GmbID/DC.identifier">gmb-2023-527488</meta:user-defined>
    <meta:user-defined meta:name="OVERHEIDop.versieInformatie"/>
  </office:meta>
</office:document-meta>
</file>