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kantoorunits aan Schaapweg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weg 18, 6063 BA Vlodrop: het plaatsen van tijdelijke kantoorunits. Datum aanvraag: 31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kantoorunits aan Schaapweg 18 te Vlodro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48</meta:user-defined>
    <meta:user-defined meta:name="OVERHEIDop.GmbID/DC.identifier">gmb-2023-52748</meta:user-defined>
    <meta:user-defined meta:name="OVERHEIDop.versieInformatie"/>
  </office:meta>
</office:document-meta>
</file>