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akker Kasper Paul,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akker Kasper Paul</text:p>
            <text:p text:style-name="common-al">Activiteit: standplaats voor de verkoop van oliebollen en appelbeignets</text:p>
            <text:p text:style-name="common-al">Locatie: parkeerplaatsen naast de ingang van de supermarkt Albert Heijn op het perceel De Hoven 25, Aalten</text:p>
            <text:p text:style-name="common-al">Datum/periode: van 1 tot en met 31 december 2023 op de vrijdagen en zaterdagen van 08.00 – 18.00 uur. In verband met de op- en afbouwperiode van de kraam, mag de kraam vanaf donderdagavond 20.30 uur tot en met zaterdag 18.00 uur op de locatie staan.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747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7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7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Bakker Kasper Paul, Aalten</meta:user-defined>
    <meta:user-defined meta:name="DCTERMS.W3CDTF/DCTERMS.available">2023-12-13</meta:user-defined>
    <meta:user-defined meta:name="DCTERMS.W3CDTF/OVERHEIDop.jaargang">2023</meta:user-defined>
    <meta:user-defined meta:name="OVERHEIDop.publicationIssue">527477</meta:user-defined>
    <meta:user-defined meta:name="OVERHEIDop.GmbID/DC.identifier">gmb-2023-527477</meta:user-defined>
    <meta:user-defined meta:name="OVERHEIDop.versieInformatie"/>
  </office:meta>
</office:document-meta>
</file>