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 verkoop van oliebollen, appelbeignets e.d., Aalten (gewijzigde vergunning)</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ij Vaags</text:p>
            <text:p text:style-name="common-al">Activiteit: standplaats voor de verkoop van oliebollen, appelbeignets e.d. </text:p>
            <text:p text:style-name="common-al">Locatie: Parkeerplaats hoek Geurdenstraat/ De Hoven</text:p>
            <text:p text:style-name="common-al">Datum/periode: op vrijdag en zaterdag in de periode van 3 november tot en met 16 december, vrijdag 29 december, zaterdag 30 december en zondag 31 december 2023, telkens van 07.00 – 18.00 uur. Voor de genoemde periode geldt dat de kraam vanaf donderdagavond 28 december 2023 20.30 uur tot en met zondag 31 december 18.00 uur op de locatie mag staan.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74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alten – verlening apv vergunning voor standplaats verkoop van oliebollen, appelbeignets e.d., Aalten (gewijzigde vergunning)</meta:user-defined>
    <meta:user-defined meta:name="DCTERMS.W3CDTF/DCTERMS.available">2023-12-13</meta:user-defined>
    <meta:user-defined meta:name="DCTERMS.W3CDTF/OVERHEIDop.jaargang">2023</meta:user-defined>
    <meta:user-defined meta:name="OVERHEIDop.publicationIssue">527473</meta:user-defined>
    <meta:user-defined meta:name="OVERHEIDop.GmbID/DC.identifier">gmb-2023-527473</meta:user-defined>
    <meta:user-defined meta:name="OVERHEIDop.versieInformatie"/>
  </office:meta>
</office:document-meta>
</file>