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ontwerpbestemmingsplan ‘Pastoor Aldenhuijsenstraat 7-11’, gemeente Nuenen 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ooraankondiging</text:span>
          </text:p>
            <text:p text:style-name="common-al">Gelet op het bepaalde in artikel 1.3.1 Besluit ruimtelijke ordening maken burgemeester en wethouders van de gemeente Nuenen c.a. bekend dat een bestemmingsplan wordt voorbereid voor een perceel gelegen aan de Pastoor Aldenhuijsenstraat 7-11 te Nuenen. </text:p>
            <text:p text:style-name="common-al">
            <text:span text:style-name="nadrukcur">Ontwerpbestemmingsplan</text:span>
          </text:p>
            <text:p text:style-name="common-al">Het ontwerpbestemmingsplan ‘Pastoor Aldenhuijsenstraat 7-11’ voorziet in de realisering van 3 grondgebonden woningen, een appartementencomplex voor 8 appartementen en een woonzorgcomplex voor 33 appartementen voor ouderen met dementie inclusief bijbehorende voorzieningen zoals gezamenlijke huiskamers op een perceel gelegen aan de Pastoor Aldenhuijsenstraat 7-11 te Nuenen.</text:p>
            <text:p text:style-name="common-al">
            <text:span text:style-name="nadrukcur">Ter inzage</text:span>
          </text:p>
            <text:p text:style-name="common-al">Het ontwerpbestemmingsplan ‘Pastoor Aldenhuijsenstraat 7-11’ en alle bijbehorende stukken liggen met ingang van 15 december 2023 gedurende zes weken voor een ieder ter inzage. Het ontwerpbestemmingsplan kan op afspraak of tijdens openingstijden bij de receptie van het gemeentehuis Jan van Schijnveltlaan 2 te Nuenen worden ingezien.</text:p>
            <text:p text:style-name="common-al">Het plan is ook raadpleegbaar via de website <text:a xlink:href="http://www.ruimtelijkeplannen.nl/" xlink:type="simple"><text:span text:style-name="nadrukondlijn">www.ruimtelijkeplannen.nl</text:span></text:a>. Klik daarvoor op ‘Plannen zoeken’ en zoek vervolgens op ‘Plannaam of –nummer’. Vul daar de naam van het bestemmingsplan in of zoek op plancode: NL.IMRO.0820.BPNuenPastAld2022-C001. Ook kunt u op een adres zoeken. Klik daarvoor op ‘Plannen zoeken’ en zoek vervolgens op ‘Adres’. Vul daar het adres in.</text:p>
            <text:p text:style-name="common-al">
            <text:span text:style-name="nadrukcur">Indienen zienswijze</text:span>
          </text:p>
            <text:p text:style-name="common-al">Binnen de termijn van ter inzage ligging kan een ieder een gemotiveerde zienswijze over dit ontwerpbestemmingsplan kenbaar maken. Een schriftelijke zienswijze richt u aan de gemeenteraad van Nuenen, postbus 10.000, 5670 GA Nuenen. U kunt een brief per post of online naar ons sturen. U kunt dat doen via de website <text:a xlink:href="http://www.nuenen.nl/elektronische-brief" xlink:type="simple"><text:span text:style-name="nadrukondlijn">www.nuenen.nl/elektronische-brief</text:span></text:a>. Een elektronische brief wordt als een officiële brief in behandeling genomen. Een zienswijze kan ook mondeling kenbaar worden gemaakt bij de heer D. Senders van de afdeling Ontwikkeling (telefoonnummer 040-2631641).</text:p>
            <text:p text:style-name="common-al">
            <text:span text:style-name="nadrukcur">Ter informatie </text:span>
          </text:p>
            <text:p text:style-name="last-al">Door het indienen van een zienswijze gaat u akkoord met openbaarmaking van uw straat- en huisnummergegevens. Deze gegevens zijn naast de inhoud van uw zienswijze van essentieel belang voor een zorgvuldige belangenafweging. Overige persoons- en adresgegevens, zoals uw naam, worden geanonimiseerd. Uiteraard worden deze gegevens enkel gebruikt voor het doel waarvoor u deze ter beschikking heeft gesteld, ter behandeling van zaak.</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14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uenen c.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2747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7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7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NuenPastAld2022-C001</meta:user-defined>
    <meta:user-defined meta:name="OVERHEIDop.Plansoort/OVERHEIDop.plansoort">bestemmings- of omgevingsplan</meta:user-defined>
    <dc:language>nl</dc:language>
    <meta:user-defined meta:name="OVERHEIDop.locatietype/OVERHEIDop.gebiedsmarkering">Weg</meta:user-defined>
    <meta:user-defined meta:name="DC.title">Vooraankondiging, ontwerpbestemmingsplan ‘Pastoor Aldenhuijsenstraat 7-11’, gemeente Nuenen c.a.</meta:user-defined>
    <meta:user-defined meta:name="DCTERMS.W3CDTF/DCTERMS.available">2023-12-14</meta:user-defined>
    <meta:user-defined meta:name="DCTERMS.W3CDTF/OVERHEIDop.jaargang">2023</meta:user-defined>
    <meta:user-defined meta:name="OVERHEIDop.publicationIssue">527472</meta:user-defined>
    <meta:user-defined meta:name="OVERHEIDop.GmbID/DC.identifier">gmb-2023-527472</meta:user-defined>
    <meta:user-defined meta:name="OVERHEIDop.versieInformatie"/>
  </office:meta>
</office:document-meta>
</file>