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, Fraamweg, Palenweg, Pompsterweg en Boerdamsterweg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december 2023 een besluit genomen op de aanvraag met zaaknummer Z2023-00001887 voor maatregelen peilbesluit Oudezijl op de locatie Halteweg, Fraamweg, Palenweg, Pompsterweg en Boerdamsterweg 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47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87</meta:user-defined>
    <meta:user-defined meta:name="DCTERMS.abstract">7 december 2023 verleend voor maatregelen peilbesluit Oudezijl op de locatie Halteweg, Fraamweg, Palenweg, Pompsterweg en Boerdamsterweg te Middelstum.</meta:user-defined>
    <dc:language>nl</dc:language>
    <meta:user-defined meta:name="OVERHEIDop.locatietype/OVERHEIDop.gebiedsmarkering">Punt</meta:user-defined>
    <meta:user-defined meta:name="DC.title">Kennisgeving besluit op aanvraag omgevingsvergunning Halteweg, Fraamweg, Palenweg, Pompsterweg en Boerdamsterweg te Middelst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470</meta:user-defined>
    <meta:user-defined meta:name="OVERHEIDop.GmbID/DC.identifier">gmb-2023-527470</meta:user-defined>
    <meta:user-defined meta:name="OVERHEIDop.versieInformatie"/>
  </office:meta>
</office:document-meta>
</file>