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negen bomen op het perceel Hugo de Grootlaan 25, 3818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negen bomen op het perceel Hugo de Grootlaan 25, 3818 TA Amersfoort</text:span>
          </text:p>
            <text:p text:style-name="common-al">De aanvrager heeft de aanvraag voor een omgevingsvergunning voor het Kappen van negen bomen op het perceel Hugo de Grootlaan 25, 3818 TA Amersfoort, met kenmerk CLZ-0000733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46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6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6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339</meta:user-defined>
    <dc:language>nl</dc:language>
    <meta:user-defined meta:name="OVERHEIDop.locatietype/OVERHEIDop.gebiedsmarkering">Punt</meta:user-defined>
    <meta:user-defined meta:name="DC.title">Ingetrokken aanvraag omgevingsvergunning voor het Kappen van negen bomen op het perceel Hugo de Grootlaan 25, 3818 TA Amersfoor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67</meta:user-defined>
    <meta:user-defined meta:name="OVERHEIDop.GmbID/DC.identifier">gmb-2023-527467</meta:user-defined>
    <meta:user-defined meta:name="OVERHEIDop.versieInformatie"/>
  </office:meta>
</office:document-meta>
</file>