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ontheffing, het verstrekken van zwakalcoholhoudende drank tijdens Concerten Vegafabriek 2024, Kolderveen 26, 7948 NJ Nij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Alcoholontheffing ontvangen. De vergunning/ontheffing is aangevraagd voor het verstrekken van zwakalcoholhoudende drank tijdens Concerten Vegafabriek 2024 aan de Kolderveen 26, 7948 NJ Nijeveen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Alcoholontheffing ontvangen op 06-12-2023. We nemen waarschijnlijk voor 31-01-2024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527462</text:span><text:line-break/><text:date style:data-style-name="dag" text:fixed="true" text:date-value="2023-12-11"/><text:line-break/><text:date style:data-style-name="jaar" text:fixed="true" text:date-value="2023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462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462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01191844860</meta:user-defined>
    <meta:user-defined meta:name="DCTERMS.abstract">het verstrekken van zwakalcoholhoudende drank tijdens Concerten Vegafabriek 2024</meta:user-defined>
    <dc:language>nl</dc:language>
    <meta:user-defined meta:name="OVERHEIDop.locatietype/OVERHEIDop.gebiedsmarkering">Punt</meta:user-defined>
    <meta:user-defined meta:name="DC.title">Aanvraag Alcoholontheffing, het verstrekken van zwakalcoholhoudende drank tijdens Concerten Vegafabriek 2024, Kolderveen 26, 7948 NJ Nijeveen</meta:user-defined>
    <meta:user-defined meta:name="DCTERMS.W3CDTF/DCTERMS.available">2023-12-11</meta:user-defined>
    <meta:user-defined meta:name="DCTERMS.W3CDTF/OVERHEIDop.jaargang">2023</meta:user-defined>
    <meta:user-defined meta:name="OVERHEIDop.publicationIssue">527462</meta:user-defined>
    <meta:user-defined meta:name="OVERHEIDop.GmbID/DC.identifier">gmb-2023-527462</meta:user-defined>
    <meta:user-defined meta:name="OVERHEIDop.versieInformatie"/>
  </office:meta>
</office:document-meta>
</file>