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vangen van de erfafscheiding, Noorderdiep 27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gedeeltelijk vervangen van de erfafscheiding op locatie Noorderdiep 27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februari 2023. De gemeente Zwijndrecht neemt daarover waarschijnlijk voor 30 maart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74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erdiep 27, 3332RK Zwijndrecht</meta:user-defined>
    <dc:language>nl</dc:language>
    <meta:user-defined meta:name="OVERHEIDop.locatietype/OVERHEIDop.gebiedsmarkering">Punt</meta:user-defined>
    <meta:user-defined meta:name="DC.title">Aanvraag vergunning voor het gedeeltelijk vervangen van de erfafscheiding, Noorderdiep 27, Zwijndrech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46</meta:user-defined>
    <meta:user-defined meta:name="OVERHEIDop.GmbID/DC.identifier">gmb-2023-52746</meta:user-defined>
    <meta:user-defined meta:name="OVERHEIDop.versieInformatie"/>
  </office:meta>
</office:document-meta>
</file>