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dviesrecht raad bij aanvraag omgevingsvergunningen voor buitenplanse omgevingsplanactiviteiten – Verplichte participatie bij buitenplanse omgevingsplanactivite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Voerendaal;</text:p>
            <text:p text:style-name="al"/>
            <text:p text:style-name="al">Gezien het raadsvoorstel van het college van Burgemeester en Wethouders van de gemeente Voerendaal van met als zaaknummer 295300.</text:p>
            <text:p text:style-name="al"/>
            <text:p text:style-name="al">
            <text:span text:style-name="nadrukvet">\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">
                <text:number>1.</text:number>
                <text:p text:style-name="al">Onderstaande lijst met activiteiten, waarvoor advies van de gemeenteraad nodig is voor een buitenplanse omgevingsplanactiviteit, conform artikel 16.15a lid b onder 1 Omgevingswet, vast te stellen;</text:p>
                <text:list text:style-name="id1-3-2-2-1-3-3">
                  <text:list-item text:style-override="id1-3-2-2-1-3-3-1">
                    <text:number>a.</text:number>
                    <text:p text:style-name="al">Het bouwen of toevoegen van twaalf of meer wooneenheden;</text:p>
                  </text:list-item>
                  <text:list-item text:style-override="id1-3-2-2-1-3-3-2">
                    <text:number>b.</text:number>
                    <text:p text:style-name="al">Het bouwen van gebouwen anders dan ten behoeve van wonen en het wijzigen van het gebruik van gebouwen of percelen waarbij het (bruto vloeroppervlak) meer dan 500 m2 bedraagt;</text:p>
                  </text:list-item>
                  <text:list-item text:style-override="id1-3-2-2-1-3-3-3">
                    <text:number>c.</text:number>
                    <text:p text:style-name="al">Het oprichten of veranderen van een antenne-installatie hoger dan 25 meter;</text:p>
                  </text:list-item>
                  <text:list-item text:style-override="id1-3-2-2-1-3-3-4">
                    <text:number>d.</text:number>
                    <text:p text:style-name="al">Het realiseren van weiden met zonnepanelen voor zover die niet zijn aangewezen in de RES (Regionale Energiestrategie) 1.0;</text:p>
                  </text:list-item>
                  <text:list-item text:style-override="id1-3-2-2-1-3-3-5">
                    <text:number>e.</text:number>
                    <text:p text:style-name="al">Het opwekken en/of opslag van andere vormen van energie (zoals buurtbatterij, biomassa-installatie en waterstof);</text:p>
                  </text:list-item>
                  <text:list-item text:style-override="id1-3-2-2-1-3-3-6">
                    <text:number>f.</text:number>
                    <text:p text:style-name="al">Indien er sprake is van specifiek raadsbesluit betreffende een aanvraag waarop het adviesrecht van toepassing wordt verklaard.</text:p>
                  </text:list-item>
                </text:list>
              </text:list-item>
              <text:list-item text:style-override="id1-3-2-2-1-4">
                <text:number/>
                <text:p text:style-name="al"/>
              </text:list-item>
              <text:list-item text:style-override="id1-3-2-2-1-5">
                <text:number>2.</text:number>
                <text:p text:style-name="al">Conform artikel 16:55 lid 7 van de Omgevingswet te bepalen dat participatie verplicht is bij de onder 1a tot en met 1f genoemde activiteiten zonder de daarbij aan de orde zijnde eenheden.</text:p>
              </text:list-item>
            </text:list>
            <text:list text:style-name="id1-3-2-2-1-6">
              <text:list-item text:style-override="id1-3-2-2-1-6-1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gemeenteraad d.d. 6 oktober 2022.</text:span></text:p>
            <text:p><text:span text:style-name="functie"/></text:p>
            <text:p><text:span text:style-name="functie">DE RAAD VAN DE GEMEENTE VOERENDAAL</text:span></text:p>
            <text:p><text:span text:style-name="functie">namens dezen,</text:span></text:p>
            <text:p><text:span text:style-name="functie">de griffier,</text:span></text:p>
            <text:p><text:span text:style-name="functie"/></text:p>
            <text:p><text:span text:style-name="functie">F. Meijerink</text:span></text:p>
            <text:p><text:span text:style-name="functie"/></text:p>
            <text:p><text:span text:style-name="functie">Dit document is elektronisch aangemaakt en elektronisch onderteken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2745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5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5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DC.source">artikel 3:5 van de Algemene wet bestuursrecht]|[1.0:c:BWBR0005537&amp;artikel=3%3A5&amp;g=2023-08-01</meta:user-defined>
    <meta:user-defined meta:name="DC.source">https://iplo.nl/publish/pages/191119/omgevingswet-stb-versie-02-11-2023_1.pdf</meta:user-defined>
    <meta:user-defined meta:name="OVERHEIDop.referentienummer">Zaaknr. 295300</meta:user-defined>
    <meta:user-defined meta:name="DCTERMS.alternative">Adviesrecht raad en verplichte participatie aanvraag omgevingsvergunning buitenplanse omgevingsplanactiviteiten</meta:user-defined>
    <dc:language>nl</dc:language>
    <meta:user-defined meta:name="OVERHEIDop.locatietype/OVERHEIDop.gebiedsmarkering">Gemeente</meta:user-defined>
    <meta:user-defined meta:name="DC.title">Adviesrecht raad bij aanvraag omgevingsvergunningen voor buitenplanse omgevingsplanactiviteiten – Verplichte participatie bij buitenplanse omgevingsplanactiviteit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453</meta:user-defined>
    <meta:user-defined meta:name="OVERHEIDop.betreftRegeling">CVDR706272_1</meta:user-defined>
    <meta:user-defined meta:name="OVERHEIDop.GmbID/DC.identifier">gmb-2023-527453</meta:user-defined>
    <meta:user-defined meta:name="xs:date/OVERHEIDop.startdatum">2023-12-19</meta:user-defined>
    <meta:user-defined meta:name="OVERHEIDop.versieInformatie"/>
  </office:meta>
</office:document-meta>
</file>