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eersumsestraatweg 9, 3941ML Doorn, wijziging hoofddraagconstructie Parck Meidoorn (RX2023-00002632, 7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eersumsestraatweg 9, 3941ML Doorn, wijziging hoofddraagconstructie Parck Meidoorn (RX2023-00002632, 7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745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5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5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632</meta:user-defined>
    <meta:user-defined meta:name="DCTERMS.abstract">Leersumsestraatweg 9, 3941ML Doorn, wijziging hoofddraagconstructie Parck Meidoorn (RX2023-00002632, 7 december 2023)</meta:user-defined>
    <dc:language>nl</dc:language>
    <meta:user-defined meta:name="OVERHEIDop.locatietype/OVERHEIDop.gebiedsmarkering">Punt</meta:user-defined>
    <meta:user-defined meta:name="DC.title">Gemeente Utrechtse Heuvelrug, verleende omgevingsvergunning - Leersumsestraatweg 9, 3941ML Doorn, wijziging hoofddraagconstructie Parck Meidoorn (RX2023-00002632, 7 december 2023)</meta:user-defined>
    <meta:user-defined meta:name="DCTERMS.W3CDTF/DCTERMS.available">2023-12-11</meta:user-defined>
    <meta:user-defined meta:name="DCTERMS.W3CDTF/OVERHEIDop.jaargang">2023</meta:user-defined>
    <meta:user-defined meta:name="OVERHEIDop.publicationIssue">527452</meta:user-defined>
    <meta:user-defined meta:name="OVERHEIDop.GmbID/DC.identifier">gmb-2023-527452</meta:user-defined>
    <meta:user-defined meta:name="OVERHEIDop.versieInformatie"/>
  </office:meta>
</office:document-meta>
</file>