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wal 2, 3958ER Amerongen, Aanleg 4 padelbanen (RX2023-00002457, 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wal 2, 3958ER Amerongen, Aanleg van 4 padelbanen (RX2023-00002457, 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745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5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5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457</meta:user-defined>
    <meta:user-defined meta:name="DCTERMS.abstract">Burgwal 2, 3958ER Amerongen, Aanleg van 4 padelbanen (RX2023-00002457, 5 december 2023)</meta:user-defined>
    <dc:language>nl</dc:language>
    <meta:user-defined meta:name="OVERHEIDop.locatietype/OVERHEIDop.gebiedsmarkering">Punt</meta:user-defined>
    <meta:user-defined meta:name="DC.title">Gemeente Utrechtse Heuvelrug, verleende omgevingsvergunning - Burgwal 2, 3958ER Amerongen, Aanleg 4 padelbanen (RX2023-00002457, 5 december 2023)</meta:user-defined>
    <meta:user-defined meta:name="DCTERMS.W3CDTF/DCTERMS.available">2023-12-11</meta:user-defined>
    <meta:user-defined meta:name="DCTERMS.W3CDTF/OVERHEIDop.jaargang">2023</meta:user-defined>
    <meta:user-defined meta:name="OVERHEIDop.publicationIssue">527450</meta:user-defined>
    <meta:user-defined meta:name="OVERHEIDop.GmbID/DC.identifier">gmb-2023-527450</meta:user-defined>
    <meta:user-defined meta:name="OVERHEIDop.versieInformatie"/>
  </office:meta>
</office:document-meta>
</file>